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 Wetboek van Strafvordering</text:p>
        <text:section text:name="onderwerp_id1-2-1-3" text:style-name="onderwerp">
          <text:section text:name="al-groep_id1-2-1-3-1" text:style-name="handelingen_al-groep">
            <text:p text:style-name="handelingen_al">Stemming Wetboek van Strafvordering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Vaststelling van het nieuwe Wetboek van Strafvordering (Wetboek van Strafvordering) (</text:span><text:a xlink:href="dossier/36327" xlink:type="simple"><text:span text:style-name="nadrukvet">36327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maart 2025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Op 25 maart heeft de Kamer reeds over de ingediende amendementen en de artikelen gestemd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, zoals op onderdelen gewijzigd door de aanneming van het amendement-Ellian (stuk nr. 26), het amendement-Ellian (stuk nr. 52), de gewijzigde amendementen-Mutluer/Van Nispen (stuk nrs. 51, I en II), het gewijzigde amendement-Ellian (stuk nr. 39), het gewijzigde amendement-Ellian (stuk nr. 46), de gewijzigde amendementen-Helder (stuk nrs. 35, I en II), het gewijzigde amendement-Sneller (stuk nr. 41), het nader gewijzigde amendement-Sneller (stuk nr. 56), de gewijzigde amendementen-Ellian (stuk nrs. 44, I tot en met III), het gewijzigde amendement-Sneller/Ellian (stuk nr. 21), het amendement-Sneller (stuk nr. 45) en het gewijzigde amendement-Ellian (stuk nr. 43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, NSC, de ChristenUnie, de SGP, het CDA, de VVD, BBB, JA21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8-2" text:style-name="handelingen_tekst">
            <text:section text:name="al-groep_id1-2-1-8-2-1" text:style-name="handelingen_al-groep">
              <text:p text:style-name="handelingen_al">Meneer de staatssecretaris, dat kunt u meteen op het ministerie vertell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0-10</meta:user-defined>
    <meta:user-defined meta:name="DC.title">Stemming Wetboek van Strafvorder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6-19</meta:user-defined>
    <meta:user-defined meta:name="DCTERMS.W3CDTF/DCTERMS.issued">2025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327</meta:user-defined>
    <meta:user-defined meta:name="OVERHEID.TaxonomieBeleidsagenda/OVERHEID.category">Recht | Strafrecht</meta:user-defined>
    <meta:user-defined meta:name="DCTERMS.W3CDTF/OVERHEIDop.datumVergadering">2025-04-01</meta:user-defined>
    <meta:user-defined meta:name="OVERHEIDop.handelingenItemNummer">10</meta:user-defined>
    <meta:user-defined meta:name="OVERHEIDop.publicationIssue">7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