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temming motie Uitvoeringswet datagovernanceverordening</text:p>
        <text:section text:name="onderwerp_id1-2-1-3" text:style-name="onderwerp">
          <text:section text:name="al-groep_id1-2-1-3-1" text:style-name="handelingen_al-groep">
            <text:p text:style-name="handelingen_al">Stemming motie Uitvoeringswet datagovernanceverordening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motie</text:span>, ingediend bij de behandeling van het wetsvoorstel <text:span text:style-name="nadrukvet">Uitvoering van verordening (EU) 2022/868 van het Europees Parlement en de Raad van 30 mei 2022 betreffende Europese datagovernance en tot wijziging van Verordening (EU) 2018/1724 (Uitvoeringswet datagovernanceverordening)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Kathmann over voor de Autoriteit Persoonsgegevens een afwegingskader opstellen waarin doelbinding bij hergebruik van overheidsinformatie wordt meegenomen (<text:a xlink:href="kst-36451-7" xlink:type="simple">36451</text:a>, nr. <text:a xlink:href="kst-36451-7" xlink:type="simple">7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5 september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Aangezien de motie-Kathmann (<text:a xlink:href="kst-36451-7" xlink:type="simple">36451</text:a>, nr. <text:a xlink:href="kst-36451-7" xlink:type="simple">7</text:a>) is ingetrokken, maakt zij geen onderwerp van behandeling meer ui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7-9</meta:user-defined>
    <meta:user-defined meta:name="DC.title">Stemming motie Uitvoeringswet datagovernanceverord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11-22</meta:user-defined>
    <meta:user-defined meta:name="DCTERMS.W3CDTF/DCTERMS.issued">2024-10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451;7</meta:user-defined>
    <meta:user-defined meta:name="OVERHEIDop.behandeldDossier">36451;7</meta:user-defined>
    <meta:user-defined meta:name="OVERHEID.TaxonomieBeleidsagenda/OVERHEID.category">Economie | ICT</meta:user-defined>
    <meta:user-defined meta:name="OVERHEID.TaxonomieBeleidsagenda/OVERHEID.category">Recht | Organisatie en beleid</meta:user-defined>
    <meta:user-defined meta:name="DCTERMS.W3CDTF/OVERHEIDop.datumVergadering">2024-10-01</meta:user-defined>
    <meta:user-defined meta:name="OVERHEIDop.handelingenItemNummer">9</meta:user-defined>
    <meta:user-defined meta:name="OVERHEIDop.publicationIssue">7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