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egeling om eerder te stoppen met werken voor mensen met zwaar werk</text:p>
        <text:section text:name="onderwerp_id1-2-1-3" text:style-name="onderwerp">
          <text:section text:name="al-groep_id1-2-1-3-1" text:style-name="handelingen_al-groep">
            <text:p text:style-name="handelingen_al">Stemmingen moties Regeling om eerder te stoppen met werken voor mensen met zwaar werk</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een regeling om eerder te stoppen met werken voor mensen met zwaar wer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Kent/Stultiens over een vroegpensioenregeling mogelijk maken die voor werknemers werkzaam in zware beroepen bruikbaar en passend is (<text:a xlink:href="kst-32043-659" xlink:type="simple">32043</text:a>, nr. <text:a xlink:href="kst-32043-659" xlink:type="simple">659</text:a>);</text:p>
              </text:list-item>
              <text:list-item text:style-override="id1-2-1-3-4-1-2">
                <text:number>-</text:number>
                <text:p text:style-name="handelingen_al">de motie-Ceder/Joseph over doelstellingen uitwerken om werkgevers in sectoren met zware beroepen aantoonbaar verantwoordelijk te houden voor hun inspanningen om hun werknemers duurzamer inzetbaar te maken (<text:a xlink:href="kst-32043-661" xlink:type="simple">32043</text:a>, nr. <text:a xlink:href="kst-32043-661" xlink:type="simple">6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Kent/Stultiens (<text:a xlink:href="kst-32043-659" xlink:type="simple">32043</text:a>, nr. <text:a xlink:href="kst-32043-659" xlink:type="simple">65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de regering een vroegpensioenregeling mogelijk te maken die voor werknemers werkzaam in zware beroepen, zoals bij de politie, de bouw, de schoonmaak en in de haven bruikbaar en passend is,</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043-662" xlink:type="simple">662</text:a>, was nr. 659 (<text:a xlink:href="kst-32043-662" xlink:type="simple">3204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Kent/Stultiens (<text:a xlink:href="kst-32043-662" xlink:type="simple">32043</text:a>, nr. <text:a xlink:href="kst-32043-662" xlink:type="simple">662</text:a>, was nr. 65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e SGP, het CDA, JA21 en FVD voor deze gewijzigd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Joseph (<text:a xlink:href="kst-32043-661" xlink:type="simple">32043</text:a>, nr. <text:a xlink:href="kst-32043-661" xlink:type="simple">66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meta:user-defined>
    <meta:user-defined meta:name="DC.title">Stemmingen moties Regeling om eerder te stoppen met werken voor mensen met zwaar 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59</meta:user-defined>
    <meta:user-defined meta:name="OVERHEIDop.behandeldDossier">32043;661</meta:user-defined>
    <meta:user-defined meta:name="OVERHEIDop.behandeldDossier">32043;662</meta:user-defined>
    <meta:user-defined meta:name="OVERHEID.TaxonomieBeleidsagenda/OVERHEID.category">Sociale zekerheid | Organisatie en beleid</meta:user-defined>
    <meta:user-defined meta:name="DCTERMS.W3CDTF/OVERHEIDop.datumVergadering">2024-10-01</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