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het volgende lid zich heeft afgemeld:</text:p>
            <text:p text:style-name="handelingen_al-groep_bottom"/>
          </text:section>
          <text:section text:name="al-groep_id1-2-1-4-2" text:style-name="handelingen_al-groep">
            <text:p text:style-name="handelingen_al">Van den Hil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Hoe je het ook wendt of keert, het is weer voorbij, die mooie zomer. Daarom lees ik dit mooie gedicht van Hanny Michaelis voor. Het heet "Herfst".</text:p>
              <text:p text:style-name="handelingen_al-groep_bottom"/>
            </text:section>
            <text:section text:name="al-groep_id1-2-1-5-2-2" text:style-name="handelingen_al-groep">
              <text:p text:style-name="handelingen_al">De bomen roesten in het zieke licht</text:p>
              <text:p text:style-name="handelingen_al">langs somber in zichzelf gekeerde grachten.</text:p>
              <text:p text:style-name="handelingen_al">In wilde, stormdoorvlaagde regennachten</text:p>
              <text:p text:style-name="handelingen_al">vertoont de maan een bleek, behuild gezicht</text:p>
              <text:p text:style-name="handelingen_al">boven de lege straten, smalle schachten</text:p>
              <text:p text:style-name="handelingen_al">waar in een onverbiddelijk gericht</text:p>
              <text:p text:style-name="handelingen_al">de zomer langzaam voor het najaar zwicht,</text:p>
              <text:p text:style-name="handelingen_al">terwijl de huizen op het einde wachten.</text:p>
              <text:p text:style-name="handelingen_al-groep_bottom"/>
            </text:section>
            <text:section text:name="al-groep_id1-2-1-5-2-3" text:style-name="handelingen_al-groep">
              <text:p text:style-name="handelingen_al">Tegen de morgen is de strijd beslecht.</text:p>
              <text:p text:style-name="handelingen_al">Een vage geur van heimelijk bederven</text:p>
              <text:p text:style-name="handelingen_al">heeft aan de moede wind zich vastgehecht.</text:p>
              <text:p text:style-name="handelingen_al-groep_bottom"/>
            </text:section>
            <text:section text:name="al-groep_id1-2-1-5-2-4" text:style-name="handelingen_al-groep">
              <text:p text:style-name="handelingen_al">Tussen een handvol dunne zonnescherven</text:p>
              <text:p text:style-name="handelingen_al">heeft zich de zomer moeizaam neergelegd</text:p>
              <text:p text:style-name="handelingen_al">om eenzaam en onopgemerkt te sterven.</text:p>
              <text:p text:style-name="handelingen_al-groep_bottom"/>
            </text:section>
            <text:section text:name="al-groep_id1-2-1-5-2-5" text:style-name="handelingen_al-groep">
              <text:p text:style-name="handelingen_al">Aldus Hanny Michaelis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11-22</meta:user-defined>
    <meta:user-defined meta:name="DCTERMS.W3CDTF/DCTERMS.issued">2024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1</meta:user-defined>
    <meta:user-defined meta:name="OVERHEIDop.handelingenItemNummer">5</meta:user-defined>
    <meta:user-defined meta:name="OVERHEIDop.publicationIssue">7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