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Voorstel tot het agenderen van een debat over de brief van het kabinet over Afghaanse beveiligers</text:p>
        <text:section text:name="onderwerp_id1-2-1-3" text:style-name="onderwerp">
          <text:section text:name="al-groep_id1-2-1-3-1" text:style-name="handelingen_al-groep">
            <text:p text:style-name="handelingen_al">Stemming Voorstel tot het agenderen van een debat over de brief van het kabinet over Afghaanse beveiligers</text:p>
            <text:p text:style-name="handelingen_al-groep_bottom"/>
          </text:section>
          <text:section text:name="al-groep_id1-2-1-3-2" text:style-name="handelingen_al-groep">
            <text:p text:style-name="handelingen_al">Aan de orde is <text:span text:style-name="nadrukvet">de stemming</text:span> over <text:span text:style-name="nadrukvet">het voorstel van het lid Piri om nog deze week een plenair debat te agenderen over de brief van het kabinet over Afghaanse beveiligers</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oofdelijke stemming over het voorstel van mevrouw Piri om nog deze week een plenair debat te agenderen over de brief van het kabinet over Afghaanse beveiligers. Ik verzoek iedereen om stil te zijn. Dit moet even zorgvuldig gebeuren. Ik geef graag het woord aan de griffier van dienst, de heer Weeb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voorstel van het lid Pir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óór stemmen de leden: Van Baarle, Beckerman, Bikker, Bontenbal, Boswijk, Bromet, Bushoff, Ceder, Chakor, Dassen, Dijk, Diederik van Dijk, Inge van Dijk, Dobbe, El Abassi, Ergin, Flach, Gabriëls, Grinwis, Hirsch, De Hoop, Jetten, Kathmann, Van Kent, Klaver, Koekkoek, Kostić, Kröger, Krul, Lahlah, Van der Lee, Maatoug, Mohandis, Mutluer, Van Nispen, Nordkamp, Ouwehand, Paternotte, Patijn, Paulusma, Pijpelink, Piri, Podt, Slagt-Tichelman, Sneller, Stoffer, Stultiens, Teunissen, Thijssen, Tseggai, Vedder, Vijlbrief, Van der Werf en Westerveld.</text:p>
            <text:p text:style-name="handelingen_al-groep_bottom"/>
          </text:section>
          <text:section text:name="al-groep_id1-2-1-6-2" text:style-name="handelingen_al-groep">
            <text:p text:style-name="handelingen_al">Tegen stemmen de leden: Zeedijk, Aardema, Aartsen, Becker, Bevers, Blaauw, Boomsma, Boon, Van den Born, Martin Bosma, Boutkan, Bruyning, Buijsse, Van der Burg, Claassen, Crijns, Deen, Tony van Dijck, Emiel van Dijk, Olger van Dijk, Dral, Eerdmans, Van Eijk, Ellian, Erkens, Esser, Faddegon, Graus, Peter de Groot, Van Haasen, Heite, Helder, Hertzberger, Heutink, Van der Hoeff, Holman, Van Houwelingen, Daniëlle Jansen, Léon de Jong, Joseph, Kahraman, Kamminga, Kisteman, Kops, De Kort, Markuszower, Martens-America, Van Meetelen, Van Meijeren, Meulenkamp, Michon-Derkzen, Mooiman, Edgar Mulder, Nijhof-Leeuw, Van Oostenbruggen, Palmen, Pierik, Van der Plas, Pool, Postma, Rajkowski, Ram, Rep, Rikkers-Oosterkamp, De Roon, Saris, Six Dijkstra, Smitskam, Soepboer, Thiadens, Tielen, Uppelschoten, Valize, Van der Velde, Veltman, Vermeer, Vlottes, Vondeling, De Vree, Aukje de Vries, Van Vroonhoven, Van der Wal, Welzijn, Wijen-Nass, Wilders, Wingelaar en Van Zanten.</text:p>
            <text:p text:style-name="handelingen_al-groep_bottom"/>
          </text:section>
          <text:section text:name="al-groep_id1-2-1-6-3" text:style-name="handelingen_al-groep">
            <text:p text:style-name="handelingen_al">De <text:span text:style-name="nadrukvet">voorzitter</text:span>:</text:p>
            <text:p text:style-name="handelingen_al">Ik constateer dat dit voorstel met 54 stemmen voor en 87 stemmen tegen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24</meta:user-defined>
    <meta:user-defined meta:name="DC.title">Stemming Voorstel tot het agenderen van een debat over de brief van het kabinet over Afghaanse beveilig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1-22</meta:user-defined>
    <meta:user-defined meta:name="DCTERMS.W3CDTF/DCTERMS.issued">2024-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4-10-01</meta:user-defined>
    <meta:user-defined meta:name="OVERHEIDop.handelingenItemNummer">24</meta:user-defined>
    <meta:user-defined meta:name="OVERHEIDop.publicationIssue">7</meta:user-defined>
    <meta:user-defined meta:name="OVERHEIDop.publicationName">Handelingen</meta:user-defined>
    <meta:user-defined meta:name="OVERHEIDop.vergaderjaar">2024-2025</meta:user-defined>
    <meta:user-defined meta:name="OVERHEIDop.versieInformatie"/>
  </office:meta>
</office:document-meta>
</file>