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erechtelijke uitspraak over de uitvoer naar Israël van onderdelen voor F-35</text:p>
        <text:section text:name="onderwerp_id1-2-1-3" text:style-name="onderwerp">
          <text:section text:name="al-groep_id1-2-1-3-1" text:style-name="handelingen_al-groep">
            <text:p text:style-name="handelingen_al">Stemmingen moties Gerechtelijke uitspraak over de uitvoer naar Israël van onderdelen voor F-3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gerechtelijke uitspraak over de uitvoer naar Israël van onderdelen voor F-3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c.s. over uitsluiten dat Nederlandse F-35-onderdelen via indirecte leveringen in Israël terechtkomen (<text:a xlink:href="kst-22054-423" xlink:type="simple">22054</text:a>, nr. <text:a xlink:href="kst-22054-423" xlink:type="simple">423</text:a>);</text:p>
              </text:list-item>
              <text:list-item text:style-override="id1-2-1-3-4-1-2">
                <text:number>-</text:number>
                <text:p text:style-name="handelingen_al">de motie-Van Baarle c.s. over een algeheel wapenembargo tegen Israël instellen (<text:a xlink:href="kst-22054-424" xlink:type="simple">22054</text:a>, nr. <text:a xlink:href="kst-22054-424" xlink:type="simple">424</text:a>);</text:p>
              </text:list-item>
              <text:list-item text:style-override="id1-2-1-3-4-1-3">
                <text:number>-</text:number>
                <text:p text:style-name="handelingen_al">de motie-Van Baarle c.s. over onderhoud onmiddellijk staken indien er aanwijzingen zijn dat motoren of onderdelen afkomstig zijn van of bestemd zijn voor Israëlische F-35's (<text:a xlink:href="kst-22054-425" xlink:type="simple">22054</text:a>, nr. <text:a xlink:href="kst-22054-425" xlink:type="simple">425</text:a>);</text:p>
              </text:list-item>
              <text:list-item text:style-override="id1-2-1-3-4-1-4">
                <text:number>-</text:number>
                <text:p text:style-name="handelingen_al">de motie-Dobbe c.s. over in woorden en daden uitdragen dat er onmiddellijk een wapenstilstand moet komen in de oorlogen in Gaza en Libanon (<text:a xlink:href="kst-22054-426" xlink:type="simple">22054</text:a>, nr. <text:a xlink:href="kst-22054-426" xlink:type="simple">426</text:a>);</text:p>
              </text:list-item>
              <text:list-item text:style-override="id1-2-1-3-4-1-5">
                <text:number>-</text:number>
                <text:p text:style-name="handelingen_al">de motie-Hirsch/Dobbe over vergunningen voor wapenexport en wapendoorvoer die langer dan een jaar doorlopen in geval van gewijzigde omstandigheden opnieuw toetsen (<text:a xlink:href="kst-22054-427" xlink:type="simple">22054</text:a>, nr. <text:a xlink:href="kst-22054-427" xlink:type="simple">427</text:a>);</text:p>
              </text:list-item>
              <text:list-item text:style-override="id1-2-1-3-4-1-6">
                <text:number>-</text:number>
                <text:p text:style-name="handelingen_al">de motie-Hirsch/Paternotte over geen wapens naar Israël exporteren die worden ingezet in Gaza of de bezette Palestijnse gebieden (<text:a xlink:href="kst-22054-428" xlink:type="simple">22054</text:a>, nr. <text:a xlink:href="kst-22054-428" xlink:type="simple">428</text:a>);</text:p>
              </text:list-item>
              <text:list-item text:style-override="id1-2-1-3-4-1-7">
                <text:number>-</text:number>
                <text:p text:style-name="handelingen_al">de motie-Ceder/Kamminga over in het juridische kader voor wapenexportvergunningen de Staat de bevoegdheid geven om in bijzondere omstandigheden een eigen afweging te maken (<text:a xlink:href="kst-22054-431" xlink:type="simple">22054</text:a>, nr. <text:a xlink:href="kst-22054-431" xlink:type="simple">4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c.s. (<text:a xlink:href="kst-22054-423" xlink:type="simple">22054</text:a>, nr. <text:a xlink:href="kst-22054-423" xlink:type="simple">4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Baarle c.s. (<text:a xlink:href="kst-22054-424" xlink:type="simple">22054</text:a>, nr. <text:a xlink:href="kst-22054-424" xlink:type="simple">42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Baarle c.s. (<text:a xlink:href="kst-22054-425" xlink:type="simple">22054</text:a>, nr. <text:a xlink:href="kst-22054-425" xlink:type="simple">42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2054-426" xlink:type="simple">22054</text:a>, nr. <text:a xlink:href="kst-22054-426" xlink:type="simple">42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irsch/Dobbe (<text:a xlink:href="kst-22054-427" xlink:type="simple">22054</text:a>, nr. <text:a xlink:href="kst-22054-427" xlink:type="simple">42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irsch/Paternotte (<text:a xlink:href="kst-22054-428" xlink:type="simple">22054</text:a>, nr. <text:a xlink:href="kst-22054-428" xlink:type="simple">42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der/Kamminga (<text:a xlink:href="kst-22054-431" xlink:type="simple">22054</text:a>, nr. <text:a xlink:href="kst-22054-431" xlink:type="simple">43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Tot zover de stemmingen. Ik schors even en dan gaan we over tot de regeling van werkzaamhe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1</meta:user-defined>
    <meta:user-defined meta:name="DC.title">Stemmingen moties Gerechtelijke uitspraak over de uitvoer naar Israël van onderdelen voor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23</meta:user-defined>
    <meta:user-defined meta:name="OVERHEIDop.behandeldDossier">22054;424</meta:user-defined>
    <meta:user-defined meta:name="OVERHEIDop.behandeldDossier">22054;425</meta:user-defined>
    <meta:user-defined meta:name="OVERHEIDop.behandeldDossier">22054;426</meta:user-defined>
    <meta:user-defined meta:name="OVERHEIDop.behandeldDossier">22054;427</meta:user-defined>
    <meta:user-defined meta:name="OVERHEIDop.behandeldDossier">22054;428</meta:user-defined>
    <meta:user-defined meta:name="OVERHEIDop.behandeldDossier">22054;431</meta:user-defined>
    <meta:user-defined meta:name="OVERHEID.TaxonomieBeleidsagenda/OVERHEID.category">Internationaal | Organisatie en beleid</meta:user-defined>
    <meta:user-defined meta:name="DCTERMS.W3CDTF/OVERHEIDop.datumVergadering">2024-10-01</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