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motie Algemene Politieke Beschouwingen</text:p>
        <text:section text:name="onderwerp_id1-2-1-3" text:style-name="onderwerp">
          <text:section text:name="al-groep_id1-2-1-3-1" text:style-name="handelingen_al-groep">
            <text:p text:style-name="handelingen_al">Stemming motie Algemene Politieke Beschouwing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<text:span text:style-name="nadrukvet">de Algemene Politieke Beschouwing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immermans/Dijk over het Zuyderlandziekenhuis in Heerlen volwaardig openhouden met geboortecentrum, intensive care en spoedeisende hulp (<text:a xlink:href="kst-36600-11" xlink:type="simple">36600</text:a>, nr. <text:a xlink:href="kst-36600-11" xlink:type="simple">1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sept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immermans/Dijk (<text:a xlink:href="kst-36600-11" xlink:type="simple">36600</text:a>, nr. <text:a xlink:href="kst-36600-11" xlink:type="simple">11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de ChristenUnie, de SGP, het CDA, BBB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-18</meta:user-defined>
    <meta:user-defined meta:name="DC.title">Stemming motie Algemene Politieke Beschouw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1-22</meta:user-defined>
    <meta:user-defined meta:name="DCTERMS.W3CDTF/DCTERMS.issued">2024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;11</meta:user-defined>
    <meta:user-defined meta:name="OVERHEID.TaxonomieBeleidsagenda/OVERHEID.category">Financiën | Begroting</meta:user-defined>
    <meta:user-defined meta:name="DCTERMS.W3CDTF/OVERHEIDop.datumVergadering">2024-10-01</meta:user-defined>
    <meta:user-defined meta:name="OVERHEIDop.handelingenItemNummer">18</meta:user-defined>
    <meta:user-defined meta:name="OVERHEIDop.publicationIssue">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