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Spoor</text:p>
        <text:section text:name="onderwerp_id1-2-1-3" text:style-name="onderwerp">
          <text:section text:name="al-groep_id1-2-1-3-1" text:style-name="handelingen_al-groep">
            <text:p text:style-name="handelingen_al">Stemmingen moties Spoor</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poor</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l Abassi over het salaris van de president-directeur van de NS beperken tot maximaal de balkenendenorm (<text:a xlink:href="kst-29984-1208" xlink:type="simple">29984</text:a>, nr. <text:a xlink:href="kst-29984-1208" xlink:type="simple">1208</text:a>);</text:p>
              </text:list-item>
              <text:list-item text:style-override="id1-2-1-3-4-1-2">
                <text:number>-</text:number>
                <text:p text:style-name="handelingen_al">de motie-El Abassi over onderzoeken hoe structureel financiële steun verleend kan worden aan de NS om toekomstige tariefstijgingen te beperken (<text:a xlink:href="kst-29984-1209" xlink:type="simple">29984</text:a>, nr. <text:a xlink:href="kst-29984-1209" xlink:type="simple">1209</text:a>);</text:p>
              </text:list-item>
              <text:list-item text:style-override="id1-2-1-3-4-1-3">
                <text:number>-</text:number>
                <text:p text:style-name="handelingen_al">de motie-El Abassi over onderzoeken waarom het ov in de buurlanden goedkoper is en bezien hoe ook in Nederland de kosten voor het ov kunnen worden verlaagd (<text:a xlink:href="kst-29984-1210" xlink:type="simple">29984</text:a>, nr. <text:a xlink:href="kst-29984-1210" xlink:type="simple">12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6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El Abassi (<text:a xlink:href="kst-29984-1208" xlink:type="simple">29984</text:a>, nr. <text:a xlink:href="kst-29984-1208" xlink:type="simple">1208</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de president-directeur van de NS meer dan twee keer het salaris van de minister-president verdient;</text:p>
              <text:p text:style-name="handelingen_al-groep_bottom"/>
            </text:section>
            <text:section text:name="al-groep_id1-2-1-5-2-5" text:style-name="handelingen_al-groep">
              <text:p text:style-name="handelingen_al">constaterende dat de NS in de eerste helft van dit jaar 109 miljoen euro in het rood heeft gestaan;</text:p>
              <text:p text:style-name="handelingen_al-groep_bottom"/>
            </text:section>
            <text:section text:name="al-groep_id1-2-1-5-2-6" text:style-name="handelingen_al-groep">
              <text:p text:style-name="handelingen_al">overwegende dat het onaanvaardbaar is dat de NS 500 banen gaat schrappen op het hoofdkantoor, terwijl de president-directeur en de overige leden van de raad van bestuur op jaarbasis een disproportioneel en te hoog salaris ontvangen;</text:p>
              <text:p text:style-name="handelingen_al-groep_bottom"/>
            </text:section>
            <text:section text:name="al-groep_id1-2-1-5-2-7" text:style-name="handelingen_al-groep">
              <text:p text:style-name="handelingen_al">verzoekt de regering om, in samenspraak met het ministerie van Financiën, het salaris van de president-directeur en de overige leden van de raad van bestuur van de NS te beperken tot maximaal de balkenendenorm,</text:p>
              <text:p text:style-name="handelingen_al-groep_bottom"/>
            </text:section>
            <text:section text:name="al-groep_id1-2-1-5-2-8"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9984-1212" xlink:type="simple">1212</text:a>, was nr. 1208 (<text:a xlink:href="kst-29984-1212" xlink:type="simple">29984</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El Abassi (<text:a xlink:href="kst-29984-1212" xlink:type="simple">29984</text:a>, nr. <text:a xlink:href="kst-29984-1212" xlink:type="simple">1212</text:a>, was nr. 1208).</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de PvdD, DENK, BBB, FVD en de PVV voor deze gewijzigde motie hebben gestemd en de leden van de overige fracties ertegen, zodat zij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El Abassi (<text:a xlink:href="kst-29984-1209" xlink:type="simple">29984</text:a>, nr. <text:a xlink:href="kst-29984-1209" xlink:type="simple">1209</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GroenLinks-PvdA, de PvdD, DENK, Volt, D66, de ChristenUnie, de SGP, het CDA en FVD voor deze motie hebben gestemd en de leden van de overige fracties ertegen, zodat zij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El Abassi (<text:a xlink:href="kst-29984-1210" xlink:type="simple">29984</text:a>, nr. <text:a xlink:href="kst-29984-1210" xlink:type="simple">1210</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de PvdD, DENK, Volt, D66, de ChristenUnie, de SGP, BBB en FVD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7-17</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22</meta:user-defined>
    <meta:user-defined meta:name="DCTERMS.W3CDTF/DCTERMS.issued">2024-10-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1208</meta:user-defined>
    <meta:user-defined meta:name="OVERHEIDop.behandeldDossier">29984;1209</meta:user-defined>
    <meta:user-defined meta:name="OVERHEIDop.behandeldDossier">29984;1210</meta:user-defined>
    <meta:user-defined meta:name="OVERHEIDop.behandeldDossier">29984;1212</meta:user-defined>
    <meta:user-defined meta:name="OVERHEID.TaxonomieBeleidsagenda/OVERHEID.category">Verkeer | Spoor</meta:user-defined>
    <meta:user-defined meta:name="DCTERMS.W3CDTF/OVERHEIDop.datumVergadering">2024-10-01</meta:user-defined>
    <meta:user-defined meta:name="OVERHEIDop.handelingenItemNummer">17</meta:user-defined>
    <meta:user-defined meta:name="OVERHEIDop.publicationIssue">7</meta:user-defined>
    <meta:user-defined meta:name="OVERHEIDop.publicationName">Handelingen</meta:user-defined>
    <meta:user-defined meta:name="OVERHEIDop.vergaderjaar">2024-2025</meta:user-defined>
    <meta:user-defined meta:name="OVERHEIDop.versieInformatie"/>
  </office:meta>
</office:document-meta>
</file>