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Publicatie Onderzoeksraad voor Veiligheid "Opvolging aanbevelingen: Industrie en Omwonenden"</text:p>
        <text:section text:name="onderwerp_id1-2-1-3" text:style-name="onderwerp">
          <text:section text:name="al-groep_id1-2-1-3-1" text:style-name="handelingen_al-groep">
            <text:p text:style-name="handelingen_al">Stemmingen moties Publicatie Onderzoeksraad voor Veiligheid "Opvolging aanbevelingen: Industrie en Omwonenden"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Publicatie Onderzoeksraad voor Veiligheid "Opvolging aanbevelingen: Industrie en Omwonenden"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ostić over medio 2025 komen met een aanscherping en verdere uitwerking van de Actieagenda Industrie en Omwonenden (<text:a xlink:href="kst-28089-321" xlink:type="simple">28089</text:a>, nr. <text:a xlink:href="kst-28089-321" xlink:type="simple">321</text:a>);</text:p>
              </text:list-item>
              <text:list-item text:style-override="id1-2-1-3-4-1-2">
                <text:number>-</text:number>
                <text:p text:style-name="handelingen_al">de motie-Kostić over ervoor zorgen dat alle bevoegde gezagen zo veel mogelijk aan de onderkant van de BBT-range vergunnen totdat de Richtlijn industriële emissies rond is (<text:a xlink:href="kst-28089-322" xlink:type="simple">28089</text:a>, nr. <text:a xlink:href="kst-28089-322" xlink:type="simple">322</text:a>);</text:p>
              </text:list-item>
              <text:list-item text:style-override="id1-2-1-3-4-1-3">
                <text:number>-</text:number>
                <text:p text:style-name="handelingen_al">de motie-Gabriëls over onderzoeken of de mogelijkheid om een bestuurlijke boete op te leggen bij illegale lozingen een effectief middel is om daar strenger tegen op te treden (<text:a xlink:href="kst-28089-323" xlink:type="simple">28089</text:a>, nr. <text:a xlink:href="kst-28089-323" xlink:type="simple">32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sept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ostić (<text:a xlink:href="kst-28089-321" xlink:type="simple">28089</text:a>, nr. <text:a xlink:href="kst-28089-321" xlink:type="simple">32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 en het CDA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ostić (<text:a xlink:href="kst-28089-322" xlink:type="simple">28089</text:a>, nr. <text:a xlink:href="kst-28089-322" xlink:type="simple">322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Gabriëls (<text:a xlink:href="kst-28089-323" xlink:type="simple">28089</text:a>, nr. <text:a xlink:href="kst-28089-323" xlink:type="simple">323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-15</meta:user-defined>
    <meta:user-defined meta:name="DC.title">Stemmingen moties Publicatie Onderzoeksraad voor Veiligheid "Opvolging aanbevelingen: Industrie en Omwonenden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1-22</meta:user-defined>
    <meta:user-defined meta:name="DCTERMS.W3CDTF/DCTERMS.issued">2024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089;321</meta:user-defined>
    <meta:user-defined meta:name="OVERHEIDop.behandeldDossier">28089;322</meta:user-defined>
    <meta:user-defined meta:name="OVERHEIDop.behandeldDossier">28089;323</meta:user-defined>
    <meta:user-defined meta:name="OVERHEID.TaxonomieBeleidsagenda/OVERHEID.category">Economie | Industrie</meta:user-defined>
    <meta:user-defined meta:name="OVERHEID.TaxonomieBeleidsagenda/OVERHEID.category">Ruimte en infrastructuur | Organisatie en beleid</meta:user-defined>
    <meta:user-defined meta:name="DCTERMS.W3CDTF/OVERHEIDop.datumVergadering">2024-10-01</meta:user-defined>
    <meta:user-defined meta:name="OVERHEIDop.handelingenItemNummer">15</meta:user-defined>
    <meta:user-defined meta:name="OVERHEIDop.publicationIssue">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