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erbetermaatregelen van de gastouderopvang</text:p>
        <text:section text:name="onderwerp_id1-2-1-3" text:style-name="onderwerp">
          <text:section text:name="al-groep_id1-2-1-3-1" text:style-name="handelingen_al-groep">
            <text:p text:style-name="handelingen_al">Stemmingen moties Verbetermaatregelen van de gastouderopva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kinderopvang in verband met verbetermaatregelen van de gastouderopv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de verplichting laten vervallen om iedere gastouder ten minste drie uur coaching te bieden (<text:a xlink:href="kst-36513-14" xlink:type="simple">36513</text:a>, nr. <text:a xlink:href="kst-36513-14" xlink:type="simple">14</text:a>);</text:p>
              </text:list-item>
              <text:list-item text:style-override="id1-2-1-3-4-1-2">
                <text:number>-</text:number>
                <text:p text:style-name="handelingen_al">de motie-Flach over onderzoek doen naar de effectiviteit en proportionaliteit van de voorgestelde verbetermaatregelen voor de gastouderopvang (<text:a xlink:href="kst-36513-15" xlink:type="simple">36513</text:a>, nr. <text:a xlink:href="kst-36513-15" xlink:type="simple">15</text:a>);</text:p>
              </text:list-item>
              <text:list-item text:style-override="id1-2-1-3-4-1-3">
                <text:number>-</text:number>
                <text:p text:style-name="handelingen_al">de motie-Flach over het onderzoek naar de afname van het aantal gastouders en de rol van de kostprijs daarin versneld uitvoeren (<text:a xlink:href="kst-36513-16" xlink:type="simple">36513</text:a>, nr. <text:a xlink:href="kst-36513-16" xlink:type="simple">16</text:a>);</text:p>
              </text:list-item>
              <text:list-item text:style-override="id1-2-1-3-4-1-4">
                <text:number>-</text:number>
                <text:p text:style-name="handelingen_al">de motie-Welzijn c.s. over in overleg met betrokken brancheorganisaties en de GGD met een plan van aanpak komen om de regeldruk in de kinderopvang en gastouderopvang te verlagen (<text:a xlink:href="kst-36513-17" xlink:type="simple">36513</text:a>, nr. <text:a xlink:href="kst-36513-17" xlink:type="simple">17</text:a>);</text:p>
              </text:list-item>
              <text:list-item text:style-override="id1-2-1-3-4-1-5">
                <text:number>-</text:number>
                <text:p text:style-name="handelingen_al">de motie-Van der Plas/Welzijn over in lopende onderzoeken naar gastouderlocaties extra aandacht besteden aan het verdwijnen van locaties in krimpgebieden (<text:a xlink:href="kst-36513-18" xlink:type="simple">36513</text:a>, nr. <text:a xlink:href="kst-36513-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lach (<text:a xlink:href="kst-36513-14" xlink:type="simple">36513</text:a>, nr. <text:a xlink:href="kst-36513-14" xlink:type="simple">1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SGP, BBB,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lach (<text:a xlink:href="kst-36513-15" xlink:type="simple">36513</text:a>, nr. <text:a xlink:href="kst-36513-15" xlink:type="simple">1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de ChristenUnie, de SGP, BBB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Flach (<text:a xlink:href="kst-36513-16" xlink:type="simple">36513</text:a>, nr. <text:a xlink:href="kst-36513-16" xlink:type="simple">1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lzijn c.s. (<text:a xlink:href="kst-36513-17" xlink:type="simple">36513</text:a>, nr. <text:a xlink:href="kst-36513-17" xlink:type="simple">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Welzijn (<text:a xlink:href="kst-36513-18" xlink:type="simple">36513</text:a>, nr. <text:a xlink:href="kst-36513-18" xlink:type="simple">1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4</meta:user-defined>
    <meta:user-defined meta:name="DC.title">Stemmingen moties Verbetermaatregelen van de gastou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3;14</meta:user-defined>
    <meta:user-defined meta:name="OVERHEIDop.behandeldDossier">36513;15</meta:user-defined>
    <meta:user-defined meta:name="OVERHEIDop.behandeldDossier">36513;16</meta:user-defined>
    <meta:user-defined meta:name="OVERHEIDop.behandeldDossier">36513;17</meta:user-defined>
    <meta:user-defined meta:name="OVERHEIDop.behandeldDossier">36513;18</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10-01</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