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Verbetermaatregelen van de gastouderopvang</text:p>
        <text:section text:name="onderwerp_id1-2-1-3" text:style-name="onderwerp">
          <text:section text:name="al-groep_id1-2-1-3-1" text:style-name="handelingen_al-groep">
            <text:p text:style-name="handelingen_al">Stemmingen Verbetermaatregelen van de gastouderopva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kinderopvang in verband met verbetermaatregelen van de gastouderopvang (</text:span><text:a xlink:href="dossier/36513" xlink:type="simple"><text:span text:style-name="nadrukvet">365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Welzijn (stuk nr. 9).</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Welzijn/Inge van Dijk (stuk nr. 12) tot het invoegen van een onderdeel A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Volt, D66, NSC, de ChristenUnie, de SGP, het CDA, BBB, JA21, FVD en de PVV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Flach (stuk nr. 11, I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ChristenUnie, de SGP, BBB, JA21, FVD en de PVV voor dit gewijzigde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gewijzigde amendement de overige op stuk nr. 11 voorkomende gewijzigde amendementen als verworp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Inge van Dijk/Welzijn (stuk nr. 9) en het amendement-Welzijn/Inge van Dijk (stuk nr. 12).</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D, Volt, D66, de ChristenUnie, de VVD,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3</meta:user-defined>
    <meta:user-defined meta:name="DC.title">Stemmingen Verbetermaatregelen van de gastou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3</meta:user-defined>
    <meta:user-defined meta:name="OVERHEIDop.behandeldDossier">36513;9</meta:user-defined>
    <meta:user-defined meta:name="OVERHEIDop.behandeldDossier">36513;11</meta:user-defined>
    <meta:user-defined meta:name="OVERHEIDop.behandeldDossier">36513;12</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10-01</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