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brief Verzoek om voorlichting aan de Afdeling advisering van de Raad van State</text:p>
        <text:section text:name="onderwerp_id1-2-1-3" text:style-name="onderwerp">
          <text:section text:name="al-groep_id1-2-1-3-1" text:style-name="handelingen_al-groep">
            <text:p text:style-name="handelingen_al">Stemming brief Verzoek om voorlichting aan de Afdeling advisering van de Raad van State</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inzake een verzoek om voorlichting aan de Afdeling advisering van de Raad van State (34153, nr. 17)</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om conform het voorstel van het Presidium te besluiten en de Raad van State om voorlichting te vragen over een mogelijke aanpassing van de benoemingsprocedure voor leden van de Algemene Rekenkamer.</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12</meta:user-defined>
    <meta:user-defined meta:name="DC.title">Stemming brief Verzoek om voorlichting aan de Afdeling advisering van de Raad van Sta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4-10-01</meta:user-defined>
    <meta:user-defined meta:name="OVERHEIDop.handelingenItemNummer">12</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