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reemdelingen- en asielbeleid</text:p>
        <text:section text:name="onderwerp_id1-2-1-3" text:style-name="onderwerp">
          <text:section text:name="al-groep_id1-2-1-3-1" text:style-name="handelingen_al-groep">
            <text:p text:style-name="handelingen_al">Stemmingen moties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1 november 2032 als einddatum van de opvang van asielzoekers in het voormalige hotel in Albergen juridisch bindend maken in de bestuursovereenkomst tussen de gemeente Tubbergen en het COA (<text:a xlink:href="kst-19637-3278" xlink:type="simple">19637</text:a>, nr. <text:a xlink:href="kst-19637-3278" xlink:type="simple">3278</text:a>);</text:p>
              </text:list-item>
              <text:list-item text:style-override="id1-2-1-3-4-1-2">
                <text:number>-</text:number>
                <text:p text:style-name="handelingen_al">de motie-Eerdmans over de wettelijke taakstellingen voor gemeenten voor de huisvesting van statushouders schrappen (<text:a xlink:href="kst-19637-3279" xlink:type="simple">19637</text:a>, nr. <text:a xlink:href="kst-19637-3279" xlink:type="simple">3279</text:a>);</text:p>
              </text:list-item>
              <text:list-item text:style-override="id1-2-1-3-4-1-3">
                <text:number>-</text:number>
                <text:p text:style-name="handelingen_al">de motie-Eerdmans over garanderen dat geen van de asielzoekers op de Top X-lijst in aanmerking komt voor een verblijfsvergunning (<text:a xlink:href="kst-19637-3280" xlink:type="simple">19637</text:a>, nr. <text:a xlink:href="kst-19637-3280" xlink:type="simple">3280</text:a>);</text:p>
              </text:list-item>
              <text:list-item text:style-override="id1-2-1-3-4-1-4">
                <text:number>-</text:number>
                <text:p text:style-name="handelingen_al">de motie-Van Zanten over strengere kaders ontwikkelen om asielvergunningen eerder te weigeren of in te trekken wanneer er een onherroepelijke gevangenisstraf is opgelegd (<text:a xlink:href="kst-19637-3281" xlink:type="simple">19637</text:a>, nr. <text:a xlink:href="kst-19637-3281" xlink:type="simple">3281</text:a>);</text:p>
              </text:list-item>
              <text:list-item text:style-override="id1-2-1-3-4-1-5">
                <text:number>-</text:number>
                <text:p text:style-name="handelingen_al">de motie-Van Nispen over zorgen dat kinderen opgevangen worden op plekken waar voorzieningen voor kinderen zijn (<text:a xlink:href="kst-19637-3282" xlink:type="simple">19637</text:a>, nr. <text:a xlink:href="kst-19637-3282" xlink:type="simple">3282</text:a>);</text:p>
              </text:list-item>
              <text:list-item text:style-override="id1-2-1-3-4-1-6">
                <text:number>-</text:number>
                <text:p text:style-name="handelingen_al">de motie-Van Nispen over de opvang voor uitgeprocedeerde asielzoekers pas beëindigen zodra de terugkeer is gerealiseerd en de risico's op overlast voldoende zijn ondervangen (<text:a xlink:href="kst-19637-3283" xlink:type="simple">19637</text:a>, nr. <text:a xlink:href="kst-19637-3283" xlink:type="simple">3283</text:a>);</text:p>
              </text:list-item>
              <text:list-item text:style-override="id1-2-1-3-4-1-7">
                <text:number>-</text:number>
                <text:p text:style-name="handelingen_al">de motie-Van Nispen over de mogelijkheden voor asielzoekers om betaald werk te verrichten verruimen en belemmeringen hiervoor wegnemen (<text:a xlink:href="kst-19637-3284" xlink:type="simple">19637</text:a>, nr. <text:a xlink:href="kst-19637-3284" xlink:type="simple">3284</text:a>);</text:p>
              </text:list-item>
              <text:list-item text:style-override="id1-2-1-3-4-1-8">
                <text:number>-</text:number>
                <text:p text:style-name="handelingen_al">de motie-Diederik van Dijk over op korte termijn met Duitsland en andere gelijkgezinde EU-lidstaten in gesprek gaan over het vormen van een kopgroep die strikte handhaving van de Dublinregels voorstaat (<text:a xlink:href="kst-19637-3285" xlink:type="simple">19637</text:a>, nr. <text:a xlink:href="kst-19637-3285" xlink:type="simple">3285</text:a>);</text:p>
              </text:list-item>
              <text:list-item text:style-override="id1-2-1-3-4-1-9">
                <text:number>-</text:number>
                <text:p text:style-name="handelingen_al">de motie-Podt over de uitzonderingsbepaling van de Vreemdelingenwet niet in werking stellen voordat de Kamer een debat heeft kunnen voeren over de concept-AMvB en het advies van de Raad van State (<text:a xlink:href="kst-19637-3286" xlink:type="simple">19637</text:a>, nr. <text:a xlink:href="kst-19637-3286" xlink:type="simple">3286</text:a>);</text:p>
              </text:list-item>
              <text:list-item text:style-override="id1-2-1-3-4-1-10">
                <text:number>-</text:number>
                <text:p text:style-name="handelingen_al">de motie-Podt over kleine opvanglocaties blijven faciliteren (<text:a xlink:href="kst-19637-3287" xlink:type="simple">19637</text:a>, nr. <text:a xlink:href="kst-19637-3287" xlink:type="simple">3287</text:a>);</text:p>
              </text:list-item>
              <text:list-item text:style-override="id1-2-1-3-4-1-11">
                <text:number>-</text:number>
                <text:p text:style-name="handelingen_al">de motie-Piri c.s. over westerwolde compenseren voor de gemaakte kosten voor jeugdzorg van kinderen die elders in Nederland verblijven (<text:a xlink:href="kst-19637-3288" xlink:type="simple">19637</text:a>, nr. <text:a xlink:href="kst-19637-3288" xlink:type="simple">3288</text:a>);</text:p>
              </text:list-item>
              <text:list-item text:style-override="id1-2-1-3-4-1-12">
                <text:number>-</text:number>
                <text:p text:style-name="handelingen_al">de motie-Piri over extra opvangplekken om Ter Apel te ontlasten (<text:a xlink:href="kst-19637-3289" xlink:type="simple">19637</text:a>, nr. <text:a xlink:href="kst-19637-3289" xlink:type="simple">3289</text:a>);</text:p>
              </text:list-item>
              <text:list-item text:style-override="id1-2-1-3-4-1-13">
                <text:number>-</text:number>
                <text:p text:style-name="handelingen_al">de motie-Rajkowski over nog voor het kerstreces (wets)voorstellen naar de Kamer sturen aangaande het tweestatusstelsel, het afschaffen van het hoger beroep en het afschaffen van de verblijfsvergunning onbepaalde tijd (<text:a xlink:href="kst-19637-3291" xlink:type="simple">19637</text:a>, nr. <text:a xlink:href="kst-19637-3291" xlink:type="simple">3291</text:a>);</text:p>
              </text:list-item>
              <text:list-item text:style-override="id1-2-1-3-4-1-14">
                <text:number>-</text:number>
                <text:p text:style-name="handelingen_al">de motie-Rajkowski/Boomsma over voorkomen dat bij sluiting van lvv's mensen dakloos worden, op straat gaan zwerven en overlast veroorzaken (<text:a xlink:href="kst-19637-3292" xlink:type="simple">19637</text:a>, nr. <text:a xlink:href="kst-19637-3292" xlink:type="simple">3292</text:a>);</text:p>
              </text:list-item>
              <text:list-item text:style-override="id1-2-1-3-4-1-15">
                <text:number>-</text:number>
                <text:p text:style-name="handelingen_al">de motie-Van Meijeren over onderzoeken welke maatregelen getroffen kunnen worden om vrijwillige remigratie te stimuleren (<text:a xlink:href="kst-19637-3293" xlink:type="simple">19637</text:a>, nr. <text:a xlink:href="kst-19637-3293" xlink:type="simple">3293</text:a>);</text:p>
              </text:list-item>
              <text:list-item text:style-override="id1-2-1-3-4-1-16">
                <text:number>-</text:number>
                <text:p text:style-name="handelingen_al">de motie-Ceder over de Wet gemeentelijke taak mogelijk maken asielopvangvoorzieningen tot het moment van intrekking naar letter en geest blijven uitvoeren (<text:a xlink:href="kst-19637-3294" xlink:type="simple">19637</text:a>, nr. <text:a xlink:href="kst-19637-3294" xlink:type="simple">32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ajkowski/Boomsma (<text:a xlink:href="kst-19637-3292" xlink:type="simple">19637</text:a>, nr. <text:a xlink:href="kst-19637-3292" xlink:type="simple">329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rijksfinanciering voor de lvv per 1 januari 2025 stopt;</text:p>
              <text:p text:style-name="handelingen_al-groep_bottom"/>
            </text:section>
            <text:section text:name="al-groep_id1-2-1-5-2-5" text:style-name="handelingen_al-groep">
              <text:p text:style-name="handelingen_al">overwegende dat gemeenten zelf de opvang kunnen voortzetten, maar er geen plan ligt wat te doen als gemeenten de lvv's gaan sluiten of beperken;</text:p>
              <text:p text:style-name="handelingen_al-groep_bottom"/>
            </text:section>
            <text:section text:name="al-groep_id1-2-1-5-2-6" text:style-name="handelingen_al-groep">
              <text:p text:style-name="handelingen_al">verzoekt het kabinet om in samenwerking met gemeenten te voorkomen dat bij sluiting van lvv's mensen dakloos worden, op straat gaan zwerven en overlast veroorzaken, en ervoor te zorgen dat mensen daadwerkelijk uit Nederland vertrekken, en de Kamer hierover voor komend kerstreces te inform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19637-3297" xlink:type="simple">3297</text:a>, was nr. 3292 (<text:a xlink:href="kst-19637-3297" xlink:type="simple">19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 geef ik voor een stemverklaring graag het woord aan mevrouw Rajkowski, maar voordat het zover is, is er een mededeling van de heer Eerdman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Voorzitter. Mijn mededeling is dat ik twee van de drie moties van mij wil aanhou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lke zijn d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De eerste is de motie op stuk nr. 3278 over Albergen. Daar wil ik graag een appreciatie van de minister op; die heb ik niet gekregen. Ze wilde de motie over het azc in Albergen ontraden, maar ik begreep niet waarom. Die appreciatie zou ik graag ontvangen. In Twente zit er nogal druk op de ket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p verzoek van de heer Eerdmans stel ik voor zijn motie (19637, nr. 3278)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Mag ik dan voor de volgende stemming wel een appreciatie van de minister krij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Ja. Ik zal het stenogram van dit deel van de vergadering doorgeleiden naar het kabin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De tweede is de motie over de Israëlische gijzelaars. Dat is de motie op stuk nr. 430 (22054). Excuus, zit die in een andere bund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O, dat is een motie onder een ander agendapunt. U maakt het allemaal wel heel bont. Dat is een motie onder agendapunt 18, op de allerlaatste bladzijde van de stemmingslijs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Excuus.</text:p>
              <text:p text:style-name="handelingen_al-groep_bottom"/>
            </text:section>
            <text:section text:name="al-groep_id1-2-1-15-2-2" text:style-name="handelingen_al-groep">
              <text:p text:style-name="handelingen_al">De <text:span text:style-name="nadrukvet">voorzitter</text:span>:</text:p>
              <text:p text:style-name="handelingen_al">Op verzoek van de heer Eerdmans stel ik voor zijn motie (22054, nr. 430) aan te houden.</text:p>
              <text:p text:style-name="handelingen_al-groep_bottom"/>
            </text:section>
            <text:section text:name="al-groep_id1-2-1-15-2-3" text:style-name="handelingen_al-groep">
              <text:p text:style-name="handelingen_al">Daartoe wordt b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 gaan we nu luisteren naar mevrouw Rajkowski voor een stemverklar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Queeny</text:span>
                  <text:span text:style-name="achternaam">Rajkowski</text:span>
               </text:span> (<text:span text:style-name="politiek">VVD</text:span>):</text:p>
          <text:section text:name="tekst_id1-2-1-17-2" text:style-name="handelingen_tekst">
            <text:section text:name="al-groep_id1-2-1-17-2-1" text:style-name="handelingen_al-groep">
              <text:p text:style-name="handelingen_al">Mevrouw <text:span text:style-name="nadrukvet">Rajkowski</text:span> (VVD):</text:p>
              <text:p text:style-name="handelingen_al">Mijn stemverklaring ging over een motie die zojuist is aangehou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 zullen we nooit weten wat u had willen zeggen. Mevrouw Podt, het woord is aan u.</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Voorzitter. Ik heb een stemverklaring bij de motie van de VVD op stuk nr. 3292. Die motie gaat over het voorkomen dat mensen op straat terechtkomen als de landelijke vreemdelingenvoorziening sluit nadat het kabinet de financiering heeft gestopt. D66 zal voor deze motie stemmen en de minister vast helpen bij de uitvoering. Het plan is immers al bedacht en de uitkomst was de lvv! Ik wens de minister dus veel succes bij de uitvoering en ik kijk uit naar het pl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Eerdmans (<text:a xlink:href="kst-19637-3279" xlink:type="simple">19637</text:a>, nr. <text:a xlink:href="kst-19637-3279" xlink:type="simple">327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erdmans (<text:a xlink:href="kst-19637-3280" xlink:type="simple">19637</text:a>, nr. <text:a xlink:href="kst-19637-3280" xlink:type="simple">328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Zanten (<text:a xlink:href="kst-19637-3281" xlink:type="simple">19637</text:a>, nr. <text:a xlink:href="kst-19637-3281" xlink:type="simple">328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Nispen (<text:a xlink:href="kst-19637-3282" xlink:type="simple">19637</text:a>, nr. <text:a xlink:href="kst-19637-3282" xlink:type="simple">328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Nispen (<text:a xlink:href="kst-19637-3283" xlink:type="simple">19637</text:a>, nr. <text:a xlink:href="kst-19637-3283" xlink:type="simple">328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Nispen (<text:a xlink:href="kst-19637-3284" xlink:type="simple">19637</text:a>, nr. <text:a xlink:href="kst-19637-3284" xlink:type="simple">328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iederik van Dijk (<text:a xlink:href="kst-19637-3285" xlink:type="simple">19637</text:a>, nr. <text:a xlink:href="kst-19637-3285" xlink:type="simple">328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Podt (<text:a xlink:href="kst-19637-3286" xlink:type="simple">19637</text:a>, nr. <text:a xlink:href="kst-19637-3286" xlink:type="simple">3286</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Podt (<text:a xlink:href="kst-19637-3287" xlink:type="simple">19637</text:a>, nr. <text:a xlink:href="kst-19637-3287" xlink:type="simple">3287</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Piri c.s. (<text:a xlink:href="kst-19637-3288" xlink:type="simple">19637</text:a>, nr. <text:a xlink:href="kst-19637-3288" xlink:type="simple">3288</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Piri (<text:a xlink:href="kst-19637-3289" xlink:type="simple">19637</text:a>, nr. <text:a xlink:href="kst-19637-3289" xlink:type="simple">3289</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Rajkowski (<text:a xlink:href="kst-19637-3291" xlink:type="simple">19637</text:a>, nr. <text:a xlink:href="kst-19637-3291" xlink:type="simple">3291</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gewijzigde motie-Rajkowski/Boomsma (<text:a xlink:href="kst-19637-3297" xlink:type="simple">19637</text:a>, nr. <text:a xlink:href="kst-19637-3297" xlink:type="simple">3297</text:a>, was nr. 3292).</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D66, NSC, de ChristenUnie, de SGP, het CDA, de VVD, BBB, JA21 en FVD voor deze gewijzigd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Van Meijeren (<text:a xlink:href="kst-19637-3293" xlink:type="simple">19637</text:a>, nr. <text:a xlink:href="kst-19637-3293" xlink:type="simple">3293</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Ceder (<text:a xlink:href="kst-19637-3294" xlink:type="simple">19637</text:a>, nr. <text:a xlink:href="kst-19637-3294" xlink:type="simple">3294</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0</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278</meta:user-defined>
    <meta:user-defined meta:name="OVERHEIDop.behandeldDossier">19637;3279</meta:user-defined>
    <meta:user-defined meta:name="OVERHEIDop.behandeldDossier">19637;3280</meta:user-defined>
    <meta:user-defined meta:name="OVERHEIDop.behandeldDossier">19637;3281</meta:user-defined>
    <meta:user-defined meta:name="OVERHEIDop.behandeldDossier">19637;3282</meta:user-defined>
    <meta:user-defined meta:name="OVERHEIDop.behandeldDossier">19637;3283</meta:user-defined>
    <meta:user-defined meta:name="OVERHEIDop.behandeldDossier">19637;3284</meta:user-defined>
    <meta:user-defined meta:name="OVERHEIDop.behandeldDossier">19637;3285</meta:user-defined>
    <meta:user-defined meta:name="OVERHEIDop.behandeldDossier">19637;3286</meta:user-defined>
    <meta:user-defined meta:name="OVERHEIDop.behandeldDossier">19637;3287</meta:user-defined>
    <meta:user-defined meta:name="OVERHEIDop.behandeldDossier">19637;3288</meta:user-defined>
    <meta:user-defined meta:name="OVERHEIDop.behandeldDossier">19637;3289</meta:user-defined>
    <meta:user-defined meta:name="OVERHEIDop.behandeldDossier">19637;3291</meta:user-defined>
    <meta:user-defined meta:name="OVERHEIDop.behandeldDossier">19637;3292</meta:user-defined>
    <meta:user-defined meta:name="OVERHEIDop.behandeldDossier">19637;3293</meta:user-defined>
    <meta:user-defined meta:name="OVERHEIDop.behandeldDossier">19637;3294</meta:user-defined>
    <meta:user-defined meta:name="OVERHEIDop.behandeldDossier">19637;3297</meta:user-defined>
    <meta:user-defined meta:name="OVERHEIDop.behandeldDossier">19637;3278</meta:user-defined>
    <meta:user-defined meta:name="OVERHEIDop.behandeldDossier">22054;430</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4-10-01</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