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Raad Algemene Zaken - Cohesiebeleid d.d. 28 maart 2025</text:p>
        <text:section text:name="onderwerp_id1-2-1-3" text:style-name="onderwerp">
          <text:section text:name="al-groep_id1-2-1-3-1" text:style-name="handelingen_al-groep">
            <text:p text:style-name="handelingen_al">Stemmingen moties Raad Algemene Zaken - Cohesiebeleid d.d. 28 maart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Raad Algemene Zaken - Cohesiebeleid d.d. 28 maart 2025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ternotte over regio's leidend laten blijven bij het cohesiebeleid (<text:a xlink:href="kst-21501-08-985" xlink:type="simple">21501-08</text:a>, nr. <text:a xlink:href="kst-21501-08-985" xlink:type="simple">985</text:a>);</text:p>
              </text:list-item>
              <text:list-item text:style-override="id1-2-1-3-4-1-2">
                <text:number>-</text:number>
                <text:p text:style-name="handelingen_al">de motie-Van Campen c.s. over het inhouden van meer cohesiegelden voor Hongarije (<text:a xlink:href="kst-21501-08-986" xlink:type="simple">21501-08</text:a>, nr. <text:a xlink:href="kst-21501-08-986" xlink:type="simple">986</text:a>);</text:p>
              </text:list-item>
              <text:list-item text:style-override="id1-2-1-3-4-1-3">
                <text:number>-</text:number>
                <text:p text:style-name="handelingen_al">de motie-Van Campen/Oostenbrink over middelen van de Europese Investeringsbank inzetten voor investeringen ten behoeve van de autonomie en veiligheid van Europa (<text:a xlink:href="kst-21501-08-987" xlink:type="simple">21501-08</text:a>, nr. <text:a xlink:href="kst-21501-08-987" xlink:type="simple">98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6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Van Campen c.s. (21501-08, nr. 986) is in die zin gewijzigd dat zij thans is ondertekend door de leden Van Campen, Paternotte, Klaver, Kahraman en Dassen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21501-08-989" xlink:type="simple">989</text:a>, was nr. 986 (<text:a xlink:href="kst-21501-08-989" xlink:type="simple">21501-08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ternotte (<text:a xlink:href="kst-21501-08-985" xlink:type="simple">21501-08</text:a>, nr. <text:a xlink:href="kst-21501-08-985" xlink:type="simple">985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gewijzigde motie-Van Campen c.s. (<text:a xlink:href="kst-21501-08-989" xlink:type="simple">21501-08</text:a>, nr. <text:a xlink:href="kst-21501-08-989" xlink:type="simple">989</text:a>, was nr. 986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de VVD en BBB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Campen/Oostenbrink (<text:a xlink:href="kst-21501-08-987" xlink:type="simple">21501-08</text:a>, nr. <text:a xlink:href="kst-21501-08-987" xlink:type="simple">987</text:a>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Volt, D66, NSC, de ChristenUnie, de SGP, het CDA, de VVD, BBB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12-2" text:style-name="handelingen_tekst">
            <text:section text:name="al-groep_id1-2-1-12-2-1" text:style-name="handelingen_al-groep">
              <text:p text:style-name="handelingen_al">De laatste motie op de stemmingslijst is al overgenomen.</text:p>
              <text:p text:style-name="handelingen_al-groep_bottom"/>
            </text:section>
            <text:section text:name="al-groep_id1-2-1-12-2-2" text:style-name="handelingen_al-groep">
              <text:p text:style-name="handelingen_al">Daarmee zijn we aan het einde gekomen van de stemmingen. We schorsen een kort ogenblik, voordat we doorgaan met het volgende debat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9-8</meta:user-defined>
    <meta:user-defined meta:name="DC.title">Stemmingen moties Raad Algemene Zaken - Cohesiebeleid d.d. 28 maar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17</meta:user-defined>
    <meta:user-defined meta:name="DCTERMS.W3CDTF/DCTERMS.issued">2025-03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985</meta:user-defined>
    <meta:user-defined meta:name="OVERHEIDop.behandeldDossier">21501-08;986</meta:user-defined>
    <meta:user-defined meta:name="OVERHEIDop.behandeldDossier">21501-08;987</meta:user-defined>
    <meta:user-defined meta:name="OVERHEIDop.behandeldDossier">21501-08;989</meta:user-defined>
    <meta:user-defined meta:name="OVERHEID.TaxonomieBeleidsagenda/OVERHEID.category">Internationaal | Europese zaken</meta:user-defined>
    <meta:user-defined meta:name="DCTERMS.W3CDTF/OVERHEIDop.datumVergadering">2025-03-27</meta:user-defined>
    <meta:user-defined meta:name="OVERHEIDop.handelingenItemNummer">8</meta:user-defined>
    <meta:user-defined meta:name="OVERHEIDop.publicationIssue">6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