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insdag 1 april aanstaande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twee brieven van het Presidium (31428, nr. 18 en 35351, nr. 30);</text:p>
                </text:list-item>
                <text:list-item text:style-override="id1-2-1-4-2-2-1-2">
                  <text:number>-</text:number>
                  <text:p text:style-name="handelingen_al">de aangehouden motie-Kröger/Beckerman (32813, nr. 1483).</text:p>
                </text:list-item>
              </text:list>
              <text:p text:style-name="handelingen_al-groep_bottom"/>
            </text:section>
            <text:section text:name="al-groep_id1-2-1-4-2-3" text:style-name="handelingen_al-groep">
              <text:p text:style-name="handelingen_al">Ik stel voor toe te voegen aan de agenda van de Kamer het wetsvoorstel Wijziging van enkele wetten op het gebied van Justitie en Veiligheid en op het gebied van Asiel en Migratie in verband met aanpassingen van overwegend technische aard (Verzamelwet Justitie en Veiligheid en Asiel en Migratie 20XX) (36638).</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Onderwijskansen (CD d.d. 26/03), met als eerste spreker het lid Soepboer van Nieuw Sociaal Contract;</text:p>
                </text:list-item>
                <text:list-item text:style-override="id1-2-1-4-2-5-1-2">
                  <text:number>-</text:number>
                  <text:p text:style-name="handelingen_al">het tweeminutendebat Nationale fiscaliteit (CD d.d. 26/03), met als eerste spreker het lid Grinwis van de ChristenUnie;</text:p>
                </text:list-item>
                <text:list-item text:style-override="id1-2-1-4-2-5-1-3">
                  <text:number>-</text:number>
                  <text:p text:style-name="handelingen_al">het tweeminutendebat Water (CD d.d. 26/03), met als eerste spreker het lid Kostić van de Partij voor de Dieren.</text:p>
                </text:list-item>
              </text:list>
              <text:p text:style-name="handelingen_al-groep_bottom"/>
            </text:section>
            <text:section text:name="al-groep_id1-2-1-4-2-6" text:style-name="handelingen_al-groep">
              <text:p text:style-name="handelingen_al">Op verzoek van de fractie van VVD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Sociale Zaken en Werkgelegenheid het lid Bikkers tot lid in plaats van het lid Rajkowski;</text:p>
                </text:list-item>
                <text:list-item text:style-override="id1-2-1-4-2-7-1-2">
                  <text:number>-</text:number>
                  <text:p text:style-name="handelingen_al">in de vaste commissie voor Binnenlandse Zaken het lid Bikkers tot plaatsvervangend lid in plaats van het lid Erkens;</text:p>
                </text:list-item>
                <text:list-item text:style-override="id1-2-1-4-2-7-1-3">
                  <text:number>-</text:number>
                  <text:p text:style-name="handelingen_al">in de vaste commissie voor Onderwijs, Cultuur en Wetenschap het lid Van der Burg tot lid in de bestaande vacature;</text:p>
                </text:list-item>
                <text:list-item text:style-override="id1-2-1-4-2-7-1-4">
                  <text:number>-</text:number>
                  <text:p text:style-name="handelingen_al">in de vaste commissie voor Justitie en Veiligheid het lid Van Eijk tot lid in plaats van het lid Ellian, het lid Ellian tot plaatsvervangend lid in plaats van het lid Meulenkamp en het lid Becker tot plaatsvervangend lid in plaats van het lid Erkens;</text:p>
                </text:list-item>
                <text:list-item text:style-override="id1-2-1-4-2-7-1-5">
                  <text:number>-</text:number>
                  <text:p text:style-name="handelingen_al">in de vaste commissie voor Defensie het lid Ellian tot lid in de bestaande vacature;</text:p>
                </text:list-item>
                <text:list-item text:style-override="id1-2-1-4-2-7-1-6">
                  <text:number>-</text:number>
                  <text:p text:style-name="handelingen_al">in de Kunstcommissie het lid Van der Burg tot lid in de bestaande vacature.</text:p>
                </text:list-item>
              </text:list>
              <text:p text:style-name="handelingen_al-groep_bottom"/>
            </text:section>
            <text:section text:name="al-groep_id1-2-1-4-2-8" text:style-name="handelingen_al-groep">
              <text:p text:style-name="handelingen_al">Ik stel voor de volgende stukken van de stand van werkzaamheden af te voeren: 31066-1464; 22112-4002; 29826-233; 29826-218; 29826-219; 35646-29; 21501-08-972; 31765-908; 31765-881; 29247-457; 36600-XVI-177; 31765-905; 29247-456; 31765-898; 31765-857; 31765-794; 31765-847; 32620-277; 32402-77; 26643-1304; 36410-III-13; 32802-92; 32802-93; 32802-95; 29362-362; 32802-94; 32802-97; 32802-96; 26643-1245; 32802-98; 36600-VII-10; 29362-373; 32802-100; 32802-105; 32802-104; 32802-103; 29515-496; 32637-658; 32637-663; 31757-112; 32637-657; 32637-655; 32637-656; 32637-660; 36410-XIII-100; 32637-650; 32637-647; 35420-534; 31490-343; 32637-646; 32637-645; 32637-638; 32637-637; 32637-633; 32637-612; 32637-596; 29477-923; 29689-1277; 30950-436; 28362-74; 2025Z04790; 31936-1222; 2025Z04281; 31865-273; 2025Z04791; 30351-7; 28973-261; 21501-20-2216; 21501-02-3081; 31066-1463; 31066-1465; 25087-345; 21501-32-1702; 21501-07-2098; 27925-984; 27830-461; 21501-20-2214; 36344; 19637-3346; 19637-3338; 36394-25; 19637-3312; 19637-3295; 29826-234; 33576-419; 33576-405; 29237-207; 21501-28-274; 31865-272; 21501-33-1121; 31293-758; 31293-786; 31289-600; 31293-785; 29911-456; 36600-XIII-59; 28286-1387; 26643-1313; 26643-1310; 29279-919; 32140-224; 36600-IX-38; 31066-1447; 32140-219; 35420-539; 32140-220; 32140-215; 32140-225; 36418-151; 31066-1424; 36418-150; 36418-146; 32140-210; 36418-144; 36560-IX-12; 32140-199; 20454-205; 36418-145; 32140-212; 36418-143; 32140-195; 32140-196; 31066-1388; 31066-1376; 32140-185; 36418-141; 31066-1383; 32637-639; 36418-139; 36410-IX-42; 23645-818; 36418-136; 31066-1328; 33772-6; 31066-1336; 29279-828; 36418-126; 31066-1329; 31066-1315; 36418-123; 31066-1324; 28676-478.</text:p>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t hebben we ook weer geha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17</meta:user-defined>
    <meta:user-defined meta:name="DCTERMS.W3CDTF/DCTERMS.issued">2025-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7</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24-2025</meta:user-defined>
    <meta:user-defined meta:name="OVERHEIDop.versieInformatie"/>
  </office:meta>
</office:document-meta>
</file>