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8e vergadering</text:p>
        <text:p text:style-name="vergaderdatum">Woensdag 26 maart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Tielen</text:span></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Aardema, Aartsen, Van Baarle, Bamenga, Becker, Beckerman, Bevers, Bikker, Bikkers, Bontenbal, Boomsma, Boon, Martin Bosma, Boswijk, Boutkan, Bromet, Bruyning, Buijsse, Van der Burg, Bushoff, Van Campen, Ceder, Chakor, Claassen, Crijns, Dassen, Deen, Dekker, Tony van Dijck, Dijk, Diederik van Dijk, Emiel van Dijk, Inge van Dijk, Olger van Dijk, Dobbe, Dral, Eerdmans, Van Eijk, El Abassi, Ellian, Ergin, Erkens, Esser, Faddegon, Flach, Gabriëls, Grinwis, Peter de Groot, Haage, Van Haasen, Heutink, Van den Hil, Hirsch, Van der Hoeff, Holman, De Hoop, Idsinga, Daniëlle Jansen, Jetten, Joseph, Kahraman, Kathmann, Kisteman, Klaver, Koekkoek, Koops, Kops, De Kort, De Korte, Kostić, Kröger, Krul, Lahlah, Van der Lee, Markuszower, Martens-America, Van Meijeren, Meulenkamp, Michon-Derkzen, Mohandis, Edgar Mulder, Mutluer, Nijhof-Leeuw, Van Nispen, Nordkamp, Omtzigt, Oostenbrink, Ouwehand, Paternotte, Patijn, Paulusma, Pierik, Pijpelink, Piri, Van der Plas, Podt, Pool, Postma, Rajkowski, Ram, Rooderkerk, Saris, Six Dijkstra, Slagt-Tichelman, Sneller, Soepboer, Stoffer, Stultiens, Teunissen, Thiadens, Tielen, Timmermans, Tseggai, Uppelschoten, Valize, Veltman, Vermeer, Vijlbrief, Vlottes, Vondeling, De Vos, De Vree, Aukje de Vries,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Beljaarts, minister van Economische Zaken, de heer Brekelmans, minister van Defensie, de heer Karremans, staatssecretaris Jeugd, Preventie en Sport, mevrouw Keijzer, minister van Volkshuisvesting en Ruimtelijke Ordening, viceminister-president, de heer Madlener, minister van Infrastructuur en Waterstaat, de heer Struycken, staatssecretaris Rechtsbescherming, en de heer Veldkamp, minister van Buitenlands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Judith</text:span>
                  <text:span text:style-name="achternaam">Tiel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allemaal. Het is woensdag 26 maart 2025. Ik open de plenaire vergadering van de Tweede Kamer der Staten-Generaal. Ik heet alle leden welkom, alle mensen op de tribune, wat er nog niet zo veel zijn, en de minister van Defensie, meneer Brekelmans.</text:p>
              <text:p text:style-name="handelingen_al-groep_bottom"/>
            </text:section>
            <text:section text:name="al-groep_id1-2-2-4-2-2" text:style-name="handelingen_al-groep">
              <text:p text:style-name="handelingen_al">Ik gebruik dit moment ook altijd even voor het gedicht van de dag. Ik ga u dus even meenemen in een stukje poëzie van Herman Gorter, die wij allemaal kennen van de bekende eerste strofe van zijn gedicht Mei. Maar ik heb een ander gedicht gevonden, namelijk De lente komt.</text:p>
              <text:p text:style-name="handelingen_al-groep_bottom"/>
            </text:section>
            <text:section text:name="al-groep_id1-2-2-4-2-3" text:style-name="handelingen_al-groep">
              <text:p text:style-name="handelingen_al">De lente komt van ver, ik hoor hem komen</text:p>
              <text:p text:style-name="handelingen_al">en de boomen hooren, de hooge trilboomen,</text:p>
              <text:p text:style-name="handelingen_al">en de hooge luchten, de hemelluchten,</text:p>
              <text:p text:style-name="handelingen_al">de tintellichtluchten, de blauwenwitluchten,</text:p>
              <text:p text:style-name="handelingen_al">trilluchten.</text:p>
              <text:p text:style-name="handelingen_al-groep_bottom"/>
            </text:section>
            <text:section text:name="al-groep_id1-2-2-4-2-4" text:style-name="handelingen_al-groep">
              <text:p text:style-name="handelingen_al">O ik hoor haar komen,</text:p>
              <text:p text:style-name="handelingen_al">o ik voel haar komen,</text:p>
              <text:p text:style-name="handelingen_al">en ik ben zoo bang</text:p>
              <text:p text:style-name="handelingen_al">want dit is het siddrend verlang</text:p>
              <text:p text:style-name="handelingen_al">wat nu gaat breken -</text:p>
              <text:p text:style-name="handelingen_al">o de lente komt, ik hoor hem komen,</text:p>
              <text:p text:style-name="handelingen_al">hoor de luchtgolven breken</text:p>
              <text:p text:style-name="handelingen_al">rondom rondom mijn hoofd,</text:p>
              <text:p text:style-name="handelingen_al">ik heb het wel altijd geloofd,</text:p>
              <text:p text:style-name="handelingen_al">nu is hij gekomen.</text:p>
              <text:p text:style-name="handelingen_al-groep_bottom"/>
            </text:section>
            <text:section text:name="al-groep_id1-2-2-4-2-5" text:style-name="handelingen_al-groep">
              <text:p text:style-name="handelingen_al">Aldus Herman Gort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6-13</meta:user-defined>
    <meta:user-defined meta:name="DCTERMS.W3CDTF/DCTERMS.issued">2025-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26</meta:user-defined>
    <meta:user-defined meta:name="OVERHEIDop.handelingenItemNummer">1</meta:user-defined>
    <meta:user-defined meta:name="OVERHEIDop.publicationIssue">68</meta:user-defined>
    <meta:user-defined meta:name="OVERHEIDop.publicationName">Handelingen</meta:user-defined>
    <meta:user-defined meta:name="OVERHEIDop.vergaderjaar">2024-2025</meta:user-defined>
    <meta:user-defined meta:name="OVERHEIDop.versieInformatie"/>
  </office:meta>
</office:document-meta>
</file>