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Luchtvaart</text:p>
        <text:section text:name="onderwerp_id1-2-1-3" text:style-name="onderwerp">
          <text:section text:name="al-groep_id1-2-1-3-1" text:style-name="handelingen_al-groep">
            <text:p text:style-name="handelingen_al">Stemming motie Luchtvaart</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stma c.s. over een grondslag creëren voor ACNL om niet alle beschikbare slots te verlenen (<text:a xlink:href="kst-31936-1208" xlink:type="simple">31936</text:a>, nr. <text:a xlink:href="kst-31936-1208" xlink:type="simple">12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hoofdelijk over deze motie stemmen. Ik geef graag het woord aan de griffier, de heer Marc Esmeijer. Graag stilte in de zaal.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ostma c.s. (<text:a xlink:href="kst-31936-1208" xlink:type="simple">31936</text:a>, nr. <text:a xlink:href="kst-31936-1208" xlink:type="simple">120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Timmermans, Tseggai, Vedder, Vijlbrief, Van Vroonhoven, Van Waveren, Welzijn, Van der Werf, Westerveld, White, Wingelaar, Bamenga, Beckerman, Bikker, Bontenbal, Boomsma, Boswijk, Bromet, Bruyning, Bushoff, Ceder, Chakor, Dassen, Dijk, Diederik van Dijk, Inge van Dijk, Olger van Dijk, Dobbe, Flach, Gabriëls, Grinwis, Haage, Heite, Hirsch, Holman, De Hoop, Idsinga, Daniëlle Jansen, Jetten, Joseph, Kahraman, Kathmann, Van Kent, Klaver, Koekkoek, Koops, De Korte, Kostić, Kröger, Krul, Lahlah, Van der Lee, Mohandis, Mutluer, Van Nispen, Nordkamp, Omtzigt, Ouwehand, Paternotte, Patijn, Paulusma, Pijpelink, Piri, Podt, Postma, Rooderkerk, Saris, Six Dijkstra, Slagt-Tichelman, Sneller, Soepboer, Stoffer, Stultiens en Teunissen.</text:p>
            <text:p text:style-name="handelingen_al-groep_bottom"/>
          </text:section>
          <text:section text:name="al-groep_id1-2-1-7-2" text:style-name="handelingen_al-groep">
            <text:p text:style-name="handelingen_al">Tegen stemmen de leden: Thiadens, Tielen, Uppelschoten, Valize, Van der Velde, Veltman, Vermeer, Vlottes, Vondeling, De Vos, De Vree, Aukje de Vries, Van der Wal, Wijen-Nass, Wilders, Yeşilgöz-Zegerius, Van Zanten, Aardema, Aartsen, Van Baarle, Becker, Bevers, Blaauw, Boon, Van den Born, Martin Bosma, Boutkan, Buijsse, Van der Burg, Van Campen, Claassen, Crijns, Deen, Dekker, Tony van Dijck, Emiel van Dijk, Dral, Eerdmans, Van Eijk, El Abassi, Ellian, Ergin, Erkens, Esser, Faddegon, Graus, Peter de Groot, Van Haasen, Heutink, Van den Hil, Van der Hoeff, Léon de Jong, Kamminga, Kisteman, Kops, De Kort, Markuszower, Martens-America, Van Meetelen, Van Meijeren, Meulenkamp, Michon-Derkzen, Mooiman, Edgar Mulder, Nijhof-Leeuw, Oostenbrink, Pierik, Van der Plas, Pool, Rajkowski, Ram, Rikkers-Oosterkamp, De Roon en Smitskam.</text:p>
            <text:p text:style-name="handelingen_al-groep_bottom"/>
          </text:section>
          <text:section text:name="al-groep_id1-2-1-7-3" text:style-name="handelingen_al-groep">
            <text:p text:style-name="handelingen_al">De <text:span text:style-name="nadrukvet">voorzitter</text:span>:</text:p>
            <text:p text:style-name="handelingen_al">Ik constateer dat 74 leden voor deze motie hebben gestemd en 74 ertegen, zodat de stemmen stak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Volgende week proberen we het nog een keer. U houdt de spanning er maar in voor ons, mevrouw Postma. Die ACNL toch.</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9</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08</meta:user-defined>
    <meta:user-defined meta:name="OVERHEID.TaxonomieBeleidsagenda/OVERHEID.category">Verkeer | Luchtvaart</meta:user-defined>
    <meta:user-defined meta:name="DCTERMS.W3CDTF/OVERHEIDop.datumVergadering">2025-03-25</meta:user-defined>
    <meta:user-defined meta:name="OVERHEIDop.handelingenItemNummer">9</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