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Wet op de rechterlijke organisatie, de Wet rechtspositie rechterlijke ambtenaren, de Wet op de Raad van State en enige andere wetten</text:p>
        <text:section text:name="onderwerp_id1-2-1-3" text:style-name="onderwerp">
          <text:section text:name="al-groep_id1-2-1-3-1" text:style-name="handelingen_al-groep">
            <text:p text:style-name="handelingen_al">Stemming motie Wet op de rechterlijke organisatie, de Wet rechtspositie rechterlijke ambtenaren, de Wet op de Raad van State en enige andere wetten</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Nispen over een aparte begroting voor de rechtspraak (<text:a xlink:href="kst-36243-13" xlink:type="simple">36243</text:a>, nr. <text:a xlink:href="kst-36243-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 (<text:a xlink:href="kst-36243-13" xlink:type="simple">36243</text:a>, nr. <text:a xlink:href="kst-36243-13" xlink:type="simple">1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SGP, het CDA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8</meta:user-defined>
    <meta:user-defined meta:name="DC.title">Stemming motie Wet op de rechterlijke organisatie, de Wet rechtspositie rechterlijke ambtenaren, de Wet op de Raad van State en enige andere w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3;13</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5-03-25</meta:user-defined>
    <meta:user-defined meta:name="OVERHEIDop.handelingenItemNummer">8</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