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Postma c.s. (31936, nr. 1208), de aangehouden motie-Bontenbal c.s. (32813, nr. 1497) en de aangehouden motie-Welzijn c.s. (32847, nr. 1279).</text:p>
              <text:p text:style-name="handelingen_al-groep_bottom"/>
            </text:section>
            <text:section text:name="al-groep_id1-2-1-4-2-2" text:style-name="handelingen_al-groep">
              <text:p text:style-name="handelingen_al">Ik geef graag het woord aan de heer Van Nispen van de fractie van de SP. Hij heeft een heugelijk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ichiel</text:span>
                  <text:span text:style-name="achternaam">Nispen van</text:span>
               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Van Nispen</text:span> (SP):</text:p>
              <text:p text:style-name="handelingen_al">Ja, ik denk dat het heugelijk is, want ik zou willen voorstellen om in plaats van de aangekondigde hoofdelijke stemming onder agendapunt 3 toch fractiegewijs te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Ja, dus niet hoofdelijk. Dat vinden we allemaal lekk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5</meta:user-defined>
    <meta:user-defined meta:name="OVERHEIDop.handelingenItemNummer">7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