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1</text:span> </text:p>
        <text:p text:style-name="item-titel">Stemming motie Uitkomsten van de Woontop en de stijging van de huren</text:p>
        <text:section text:name="onderwerp_id1-2-1-3" text:style-name="onderwerp">
          <text:section text:name="al-groep_id1-2-1-3-1" text:style-name="handelingen_al-groep">
            <text:p text:style-name="handelingen_al">Stemming motie Uitkomsten van de Woontop en de stijging van de huren</text:p>
            <text:p text:style-name="handelingen_al-groep_bottom"/>
          </text:section>
          <text:section text:name="al-groep_id1-2-1-3-2" text:style-name="handelingen_al-groep">
            <text:p text:style-name="handelingen_al">Aan de orde is <text:span text:style-name="nadrukvet">de stemming over een aangehouden motie</text:span>, ingediend bij het debat over <text:span text:style-name="nadrukvet">de uitkomsten van de Woontop en de stijging van de hur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Welzijn c.s. over een crisisaanpak om te komen tot bouwlocaties voor 401.000 woningen (<text:a xlink:href="kst-32847-1279" xlink:type="simple">32847</text:a>, nr. <text:a xlink:href="kst-32847-1279" xlink:type="simple">127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2 maart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Welzijn c.s. (32847, nr. 1279) is in die zin gewijzigd dat zij thans is ondertekend door de leden Welzijn, Grinwis, Vedder en Peter de Groot. </text:p>
            <text:p text:style-name="handelingen_al-groep_bottom"/>
          </text:section>
          <text:section text:name="al-groep_id1-2-1-5-2" text:style-name="handelingen_al-groep">
            <text:p text:style-name="handelingen_al">Zij krijgt nr. <text:a xlink:href="kst-32847-1291" xlink:type="simple">1291</text:a>, was nr. 1279 (<text:a xlink:href="kst-32847-1291" xlink:type="simple">32847</text:a>).</text:p>
            <text:p text:style-name="handelingen_al-groep_bottom"/>
          </text:section>
          <text:section text:name="al-groep_id1-2-1-5-3"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gewijzigde motie-Welzijn c.s. (<text:a xlink:href="kst-32847-1291" xlink:type="simple">32847</text:a>, nr. <text:a xlink:href="kst-32847-1291" xlink:type="simple">1291</text:a>, was nr. 1279).</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GroenLinks-PvdA, DENK, Volt, D66, NSC, de ChristenUnie, het CDA, de VVD, BBB, JA21, FVD en de PVV voor deze gewijzigde motie hebben gestemd en de leden van de overige fracties ertegen, zodat zij is aangenomen.</text:p>
            <text:p text:style-name="handelingen_al-groep_bottom"/>
          </text:section>
          <text:p text:style-name="handelingen_tekst_bottom"/>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Ik schors zo even, zodat u mevrouw Van der Wal kan feliciteren. Maar voordat het zover is — ook leden van de fractie van de SP, blijf nog even zitten — wil ik iemand huldigen die maar liefst 44,5 jaar heeft gewerkt voor de Tweede Kamer en die deze week voor het laatst bij ons is. Hij is een van de giganten van de ambtelijke ondersteuning van de Tweede Kamer. Hij is diensthoofd, HGC, een van de leidinggevenden van de Griffie. Hij is iemand met een enorme carrière bij de Tweede Kamer. Hij was twaalf jaar griffier van de vaste Kamercommissie voor Financiën. Hij was een van de bouwers van ons eigen Parlis. Hij was een van de pioniers van Bureau Wetgeving. Hij is onze René Berck. René begon als jongste bediende bij de Griffie op 1 oktober 1980. Een van zijn taken was het brengen van Kamervragen naar het kantoor van de Voorzitter, Dick Dolman. Daar werkte ook een ander jong toptalent, Karin Wijnmalen. Inmiddels is René 40 jaar met haar getrouwd. Samen vormen zij dus een echt Kamerstel. Karin blijft nog even bij ons, maar René gaat ons verlaten. Dat betreuren wij zeer. René, bedankt voor alles wat je in die 44,5 jaar hebt gedaan voor de Tweede Kamer. Ik kan maar één ding zeggen: het ga je goed!</text:p>
              <text:p text:style-name="handelingen_al-groep_bottom"/>
            </text:section>
            <text:section text:name="al-groep_id1-2-1-8-2-2" text:style-name="handelingen_al-groep">
              <text:p text:style-name="handelingen_al">(Geroffel op de bankjes)</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Ja, René, dat kun je in je zak steken, jongen. Ik schors voor felicitaties en daarna hebben we de regeling van werkzaamheden. U bent welkom in het Ledenrestaurant.</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7</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67-31</meta:user-defined>
    <meta:user-defined meta:name="DC.title">Stemming motie Uitkomsten van de Woontop en de stijging van de hur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6-13</meta:user-defined>
    <meta:user-defined meta:name="DCTERMS.W3CDTF/DCTERMS.issued">2025-03-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47;1279</meta:user-defined>
    <meta:user-defined meta:name="OVERHEIDop.behandeldDossier">32847;1291</meta:user-defined>
    <meta:user-defined meta:name="OVERHEID.TaxonomieBeleidsagenda/OVERHEID.category">Huisvesting | Organisatie en beleid</meta:user-defined>
    <meta:user-defined meta:name="OVERHEID.TaxonomieBeleidsagenda/OVERHEID.category">Huisvesting | Bouwen en verbouwen</meta:user-defined>
    <meta:user-defined meta:name="DCTERMS.W3CDTF/OVERHEIDop.datumVergadering">2025-03-25</meta:user-defined>
    <meta:user-defined meta:name="OVERHEIDop.handelingenItemNummer">31</meta:user-defined>
    <meta:user-defined meta:name="OVERHEIDop.publicationIssue">67</meta:user-defined>
    <meta:user-defined meta:name="OVERHEIDop.publicationName">Handelingen</meta:user-defined>
    <meta:user-defined meta:name="OVERHEIDop.vergaderjaar">2024-2025</meta:user-defined>
    <meta:user-defined meta:name="OVERHEIDop.versieInformatie"/>
  </office:meta>
</office:document-meta>
</file>