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Klimaat- en Energieverkenning</text:p>
        <text:section text:name="onderwerp_id1-2-1-3" text:style-name="onderwerp">
          <text:section text:name="al-groep_id1-2-1-3-1" text:style-name="handelingen_al-groep">
            <text:p text:style-name="handelingen_al">Stemming motie Klimaat- en Energieverkenn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e Klimaat- en Energieverkenn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ontenbal c.s. over toepassing van de hybride warmtepomp bij vervanging van een gasketel (<text:a xlink:href="kst-32813-1497" xlink:type="simple">32813</text:a>, nr. <text:a xlink:href="kst-32813-1497" xlink:type="simple">149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Bontenbal c.s. (<text:a xlink:href="kst-32813-1497" xlink:type="simple">32813</text:a>, nr. <text:a xlink:href="kst-32813-1497" xlink:type="simple">1497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constaterende dat de hybride warmtepomp in veel situaties de meest betaalbare optie is om de woning te verduurzamen en voor bewoners een gemiddelde gasbesparing van 75% oplevert;</text:p>
              <text:p text:style-name="handelingen_al-groep_bottom"/>
            </text:section>
            <text:section text:name="al-groep_id1-2-1-5-2-5" text:style-name="handelingen_al-groep">
              <text:p text:style-name="handelingen_al">verzoekt de regering met de woningcorporaties in gesprek te gaan over de toepassing van de hybride warmtepomp bij vervanging van een gasketel,</text:p>
              <text:p text:style-name="handelingen_al-groep_bottom"/>
            </text:section>
            <text:section text:name="al-groep_id1-2-1-5-2-6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32813-1504" xlink:type="simple">1504</text:a>, was nr. 1497 (<text:a xlink:href="kst-32813-1504" xlink:type="simple">32813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Bontenbal c.s. (<text:a xlink:href="kst-32813-1504" xlink:type="simple">32813</text:a>, nr. <text:a xlink:href="kst-32813-1504" xlink:type="simple">1504</text:a>, was nr. 1497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 en de VVD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7-30</meta:user-defined>
    <meta:user-defined meta:name="DC.title">Stemming motie Klimaat- en Energieverken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3</meta:user-defined>
    <meta:user-defined meta:name="DCTERMS.W3CDTF/DCTERMS.issued">2025-03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13;1497</meta:user-defined>
    <meta:user-defined meta:name="OVERHEIDop.behandeldDossier">32813;1504</meta:user-defined>
    <meta:user-defined meta:name="OVERHEID.TaxonomieBeleidsagenda/OVERHEID.category">Natuur en milieu | Energie</meta:user-defined>
    <meta:user-defined meta:name="DCTERMS.W3CDTF/OVERHEIDop.datumVergadering">2025-03-25</meta:user-defined>
    <meta:user-defined meta:name="OVERHEIDop.handelingenItemNummer">30</meta:user-defined>
    <meta:user-defined meta:name="OVERHEIDop.publicationIssue">6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