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Bericht dat verduurzaming vóór 2030 geen harde voorwaarde meer is voor financiële steun aan industriebedrijven</text:p>
        <text:section text:name="onderwerp_id1-2-1-3" text:style-name="onderwerp">
          <text:section text:name="al-groep_id1-2-1-3-1" text:style-name="handelingen_al-groep">
            <text:p text:style-name="handelingen_al">Stemmingen moties Bericht dat verduurzaming vóór 2030 geen harde voorwaarde meer is voor financiële steun aan industriebedrijv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richt dat verduurzaming vóór 2030 geen harde voorwaarde meer is voor financiële steun aan industriebedrijv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hijssen over maatwerkbedrijven met een klimaatplan in lijn met het Parijsakkoord tegemoetkomen (<text:a xlink:href="kst-29826-236" xlink:type="simple">29826</text:a>, nr. <text:a xlink:href="kst-29826-236" xlink:type="simple">236</text:a>);</text:p>
              </text:list-item>
              <text:list-item text:style-override="id1-2-1-3-4-1-2">
                <text:number>-</text:number>
                <text:p text:style-name="handelingen_al">de motie-Thijssen over een actieplan voor het creëren van groene eindmarkten (<text:a xlink:href="kst-29826-237" xlink:type="simple">29826</text:a>, nr. <text:a xlink:href="kst-29826-237" xlink:type="simple">237</text:a>);</text:p>
              </text:list-item>
              <text:list-item text:style-override="id1-2-1-3-4-1-3">
                <text:number>-</text:number>
                <text:p text:style-name="handelingen_al">de motie-Erkens over uitspreken dat de industrie in Nederland moet worden behouden (<text:a xlink:href="kst-29826-238" xlink:type="simple">29826</text:a>, nr. <text:a xlink:href="kst-29826-238" xlink:type="simple">238</text:a>);</text:p>
              </text:list-item>
              <text:list-item text:style-override="id1-2-1-3-4-1-4">
                <text:number>-</text:number>
                <text:p text:style-name="handelingen_al">de motie-Grinwis c.s. over maatregelen om de concurrentiepositie van de Nederlandse industrie te versterken (<text:a xlink:href="kst-29826-239" xlink:type="simple">29826</text:a>, nr. <text:a xlink:href="kst-29826-239" xlink:type="simple">239</text:a>);</text:p>
              </text:list-item>
              <text:list-item text:style-override="id1-2-1-3-4-1-5">
                <text:number>-</text:number>
                <text:p text:style-name="handelingen_al">de motie-Postma/Rooderkerk over cluster 6-bedrijven met aantoonbare plannen voor elektrificering vrijstellen van de CO2-heffing (<text:a xlink:href="kst-29826-240" xlink:type="simple">29826</text:a>, nr. <text:a xlink:href="kst-29826-240" xlink:type="simple">240</text:a>);</text:p>
              </text:list-item>
              <text:list-item text:style-override="id1-2-1-3-4-1-6">
                <text:number>-</text:number>
                <text:p text:style-name="handelingen_al">de motie-Postma over het gelijke speelveld voor de Nederlandse industrie herstellen (<text:a xlink:href="kst-29826-241" xlink:type="simple">29826</text:a>, nr. <text:a xlink:href="kst-29826-241" xlink:type="simple">241</text:a>);</text:p>
              </text:list-item>
              <text:list-item text:style-override="id1-2-1-3-4-1-7">
                <text:number>-</text:number>
                <text:p text:style-name="handelingen_al">de motie-Beckerman/Thijssen over werknemersorganisaties vertegenwoordigd laten zijn bij de maatwerkafspraken (<text:a xlink:href="kst-29826-242" xlink:type="simple">29826</text:a>, nr. <text:a xlink:href="kst-29826-242" xlink:type="simple">242</text:a>);</text:p>
              </text:list-item>
              <text:list-item text:style-override="id1-2-1-3-4-1-8">
                <text:number>-</text:number>
                <text:p text:style-name="handelingen_al">de motie-Beckerman/Thijssen over strikte voorwaarden voor financiële steun aan industriële bedrijven (<text:a xlink:href="kst-29826-243" xlink:type="simple">29826</text:a>, nr. <text:a xlink:href="kst-29826-243" xlink:type="simple">243</text:a>);</text:p>
              </text:list-item>
              <text:list-item text:style-override="id1-2-1-3-4-1-9">
                <text:number>-</text:number>
                <text:p text:style-name="handelingen_al">de motie-Koekkoek over met marktcreatie de vraag naar duurzame bouwmaterialen vergroten (<text:a xlink:href="kst-29826-244" xlink:type="simple">29826</text:a>, nr. <text:a xlink:href="kst-29826-244" xlink:type="simple">244</text:a>);</text:p>
              </text:list-item>
              <text:list-item text:style-override="id1-2-1-3-4-1-10">
                <text:number>-</text:number>
                <text:p text:style-name="handelingen_al">de motie-Koekkoek over met overheidsinkoop de vraag naar duurzame bouwmaterialen vergroten (<text:a xlink:href="kst-29826-245" xlink:type="simple">29826</text:a>, nr. <text:a xlink:href="kst-29826-245" xlink:type="simple">245</text:a>);</text:p>
              </text:list-item>
              <text:list-item text:style-override="id1-2-1-3-4-1-11">
                <text:number>-</text:number>
                <text:p text:style-name="handelingen_al">de motie-Rooderkerk c.s. over een kapitaalstorting in TenneT voor wind op zee (<text:a xlink:href="kst-29826-246" xlink:type="simple">29826</text:a>, nr. <text:a xlink:href="kst-29826-246" xlink:type="simple">246</text:a>);</text:p>
              </text:list-item>
              <text:list-item text:style-override="id1-2-1-3-4-1-12">
                <text:number>-</text:number>
                <text:p text:style-name="handelingen_al">de motie-Rooderkerk c.s. over bepalen welke industrie noodzakelijk is voor onze onafhankelijkheid en innovatie (<text:a xlink:href="kst-29826-247" xlink:type="simple">29826</text:a>, nr. <text:a xlink:href="kst-29826-247" xlink:type="simple">247</text:a>);</text:p>
              </text:list-item>
              <text:list-item text:style-override="id1-2-1-3-4-1-13">
                <text:number>-</text:number>
                <text:p text:style-name="handelingen_al">de motie-Bontenbal/Flach over geen CO2-heffing voor de industrie (<text:a xlink:href="kst-29826-248" xlink:type="simple">29826</text:a>, nr. <text:a xlink:href="kst-29826-248" xlink:type="simple">248</text:a>);</text:p>
              </text:list-item>
              <text:list-item text:style-override="id1-2-1-3-4-1-14">
                <text:number>-</text:number>
                <text:p text:style-name="handelingen_al">de motie-Bontenbal c.s. over een Catshuisberaad met de industrie (<text:a xlink:href="kst-29826-249" xlink:type="simple">29826</text:a>, nr. <text:a xlink:href="kst-29826-249" xlink:type="simple">249</text:a>);</text:p>
              </text:list-item>
              <text:list-item text:style-override="id1-2-1-3-4-1-15">
                <text:number>-</text:number>
                <text:p text:style-name="handelingen_al">de motie-Kostić over een onderbouwde visie en bijbehorend actieplan voor de toekomst van de Nederlandse industrie (<text:a xlink:href="kst-29826-250" xlink:type="simple">29826</text:a>, nr. <text:a xlink:href="kst-29826-250" xlink:type="simple">250</text:a>);</text:p>
              </text:list-item>
              <text:list-item text:style-override="id1-2-1-3-4-1-16">
                <text:number>-</text:number>
                <text:p text:style-name="handelingen_al">de motie-Kostić c.s. over in de maatwerkafspraken met Tata Steel adequate middelen reserveren voor toezicht en handhaving (<text:a xlink:href="kst-29826-251" xlink:type="simple">29826</text:a>, nr. <text:a xlink:href="kst-29826-251" xlink:type="simple">251</text:a>);</text:p>
              </text:list-item>
              <text:list-item text:style-override="id1-2-1-3-4-1-17">
                <text:number>-</text:number>
                <text:p text:style-name="handelingen_al">de motie-Dekker over een gelijk speelveld voor de Nederlandse industrie qua regeldruk en energiebelastingen (<text:a xlink:href="kst-29826-252" xlink:type="simple">29826</text:a>, nr. <text:a xlink:href="kst-29826-252" xlink:type="simple">252</text:a>);</text:p>
              </text:list-item>
              <text:list-item text:style-override="id1-2-1-3-4-1-18">
                <text:number>-</text:number>
                <text:p text:style-name="handelingen_al">de motie-Dekker over voorstellen ter vermindering van de regeldruk (<text:a xlink:href="kst-29826-253" xlink:type="simple">29826</text:a>, nr. <text:a xlink:href="kst-29826-253" xlink:type="simple">253</text:a>);</text:p>
              </text:list-item>
              <text:list-item text:style-override="id1-2-1-3-4-1-19">
                <text:number>-</text:number>
                <text:p text:style-name="handelingen_al">de motie-Dekker over financiële steun aan de industrie primair toetsen aan het verbeteren van de Nederlandse werkgelegenheid en concurrentiepositie (<text:a xlink:href="kst-29826-254" xlink:type="simple">29826</text:a>, nr. <text:a xlink:href="kst-29826-254" xlink:type="simple">2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eckerman/Thijssen (<text:a xlink:href="kst-29826-242" xlink:type="simple">29826</text:a>, nr. <text:a xlink:href="kst-29826-242" xlink:type="simple">242</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bij maatwerkafspraken tussen overheid en industrie vaak enkel directies en lobbyorganisaties aan tafel zitten, terwijl werknemers direct geraakt worden door deze afspraken;</text:p>
              <text:p text:style-name="handelingen_al-groep_bottom"/>
            </text:section>
            <text:section text:name="al-groep_id1-2-1-5-2-5" text:style-name="handelingen_al-groep">
              <text:p text:style-name="handelingen_al">overwegende dat werknemers op de werkvloer essentieel zijn voor een succesvolle verduurzaming en transitie van de industrie;</text:p>
              <text:p text:style-name="handelingen_al-groep_bottom"/>
            </text:section>
            <text:section text:name="al-groep_id1-2-1-5-2-6" text:style-name="handelingen_al-groep">
              <text:p text:style-name="handelingen_al">verzoekt de regering om bij alle toekomstige maatwerkafspraken tussen overheid en industrie een structurele en volwaardige vertegenwoordiging van werknemersorganisaties zoals vakbonden te waarborg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826-255" xlink:type="simple">255</text:a>, was nr. 242 (<text:a xlink:href="kst-29826-255" xlink:type="simple">2982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Kostić c.s. (<text:a xlink:href="kst-29826-251" xlink:type="simple">29826</text:a>, nr. <text:a xlink:href="kst-29826-251" xlink:type="simple">251</text:a>) is in die zin gewijzigd dat zij thans is ondertekend door de leden Kostić, Grinwis, Thijssen, Koekkoek, Postma, Eerdmans en Beckerman,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er geld van burgers mogelijk wordt ingezet voor de maatwerkafspraken met Tata Steel;</text:p>
              <text:p text:style-name="handelingen_al-groep_bottom"/>
            </text:section>
            <text:section text:name="al-groep_id1-2-1-6-2-5" text:style-name="handelingen_al-groep">
              <text:p text:style-name="handelingen_al">overwegende dat het daarom extra belangrijk is om te kunnen meten dat de afspraken met betrekking tot de gezondheid daadwerkelijk worden nagekomen;</text:p>
              <text:p text:style-name="handelingen_al-groep_bottom"/>
            </text:section>
            <text:section text:name="al-groep_id1-2-1-6-2-6" text:style-name="handelingen_al-groep">
              <text:p text:style-name="handelingen_al">overwegende dat daarvoor onafhankelijke en zorgvuldige metingen nodig zijn die er nu nog niet zijn, maar waarvoor diverse moties van de Kamer zijn aangenomen (onder andere de motie-Teunissen c.s.);</text:p>
              <text:p text:style-name="handelingen_al-groep_bottom"/>
            </text:section>
            <text:section text:name="al-groep_id1-2-1-6-2-7" text:style-name="handelingen_al-groep">
              <text:p text:style-name="handelingen_al">verzoekt de regering in de mogelijke maatwerkafspraken met Tata Steel adequate middelen te reserveren voor toezicht en handhaving op de gemaakte afsprak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9826-256" xlink:type="simple">256</text:a>, was nr. 251 (<text:a xlink:href="kst-29826-256" xlink:type="simple">29826</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heer Verme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Vermeer</text:span>
               </text:span> (<text:span text:style-name="politiek">BBB</text:span>):</text:p>
          <text:section text:name="tekst_id1-2-1-8-2" text:style-name="handelingen_tekst">
            <text:section text:name="al-groep_id1-2-1-8-2-1" text:style-name="handelingen_al-groep">
              <text:p text:style-name="handelingen_al">De heer <text:span text:style-name="nadrukvet">Vermeer</text:span> (BBB):</text:p>
              <text:p text:style-name="handelingen_al">Dank u wel, voorzitter. Een stemverklaring bij de motie op stuk nr. 248. BBB stemt voor de motie op stuk nr. 248, die de regering verzoekt om de CO<text:span text:style-name="inf">2</text:span>-heffing op de industrie zo snel mogelijk af te schaffen of het tarief op nul te zetten. Het hoofdlijnenakkoord biedt op dit moment nog niet de ruimte om de heffing acuut op nul te zetten, maar voor BBB is deze motie wel een duidelijke aansporing om dit zo snel mogelijk voor elkaar te krijgen, exact zoals de motie verzoekt. De energiekosten zijn in Nederland veel hoger dan in de landen om ons heen. Duitsland halveert de netwerkkosten. Frankrijk en België steunen hun industrie actief. Dit gaat over honderdduizenden banen en een kwart van onze economie. Als bedrijven vertrekken, nemen ze hun uitstoot en werkgelegenheid mee. Dat is geen verduurzaming. Dat is een economische doodsteek. Binnen de coalitie zullen we hierover het gesprek voeren. Dat gaan we doen zodra deze motie wel of ni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hijssen (<text:a xlink:href="kst-29826-236" xlink:type="simple">29826</text:a>, nr. <text:a xlink:href="kst-29826-236" xlink:type="simple">23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NK, Volt, D66, NSC, de ChristenUnie en de V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Thijssen (<text:a xlink:href="kst-29826-237" xlink:type="simple">29826</text:a>, nr. <text:a xlink:href="kst-29826-237" xlink:type="simple">237</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rkens (<text:a xlink:href="kst-29826-238" xlink:type="simple">29826</text:a>, nr. <text:a xlink:href="kst-29826-238" xlink:type="simple">23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DENK, D66,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Grinwis c.s. (<text:a xlink:href="kst-29826-239" xlink:type="simple">29826</text:a>, nr. <text:a xlink:href="kst-29826-239" xlink:type="simple">23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Postma/Rooderkerk (<text:a xlink:href="kst-29826-240" xlink:type="simple">29826</text:a>, nr. <text:a xlink:href="kst-29826-240" xlink:type="simple">24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ENK, Volt, D66, NSC, de ChristenUnie, de VVD, BBB,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Postma (<text:a xlink:href="kst-29826-241" xlink:type="simple">29826</text:a>, nr. <text:a xlink:href="kst-29826-241" xlink:type="simple">24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DENK, Volt, D66,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gewijzigde motie-Beckerman/Thijssen (<text:a xlink:href="kst-29826-255" xlink:type="simple">29826</text:a>, nr. <text:a xlink:href="kst-29826-255" xlink:type="simple">255</text:a>, was nr. 242).</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en D66 voor deze gewijzigd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Beckerman/Thijssen (<text:a xlink:href="kst-29826-243" xlink:type="simple">29826</text:a>, nr. <text:a xlink:href="kst-29826-243" xlink:type="simple">243</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en Volt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Koekkoek (<text:a xlink:href="kst-29826-244" xlink:type="simple">29826</text:a>, nr. <text:a xlink:href="kst-29826-244" xlink:type="simple">244</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Koekkoek (<text:a xlink:href="kst-29826-245" xlink:type="simple">29826</text:a>, nr. <text:a xlink:href="kst-29826-245" xlink:type="simple">245</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Rooderkerk c.s. (<text:a xlink:href="kst-29826-246" xlink:type="simple">29826</text:a>, nr. <text:a xlink:href="kst-29826-246" xlink:type="simple">246</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Rooderkerk c.s. (<text:a xlink:href="kst-29826-247" xlink:type="simple">29826</text:a>, nr. <text:a xlink:href="kst-29826-247" xlink:type="simple">247</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FVD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Bontenbal/Flach (<text:a xlink:href="kst-29826-248" xlink:type="simple">29826</text:a>, nr. <text:a xlink:href="kst-29826-248" xlink:type="simple">248</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GP, het CDA, BBB, JA21, FVD en de PVV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Bontenbal c.s. (<text:a xlink:href="kst-29826-249" xlink:type="simple">29826</text:a>, nr. <text:a xlink:href="kst-29826-249" xlink:type="simple">249</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Kostić c.s. (<text:a xlink:href="kst-29826-250" xlink:type="simple">29826</text:a>, nr. <text:a xlink:href="kst-29826-250" xlink:type="simple">250</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JA21 en FVD voor deze motie hebben gestemd en de leden van de overige fracties ertegen, zodat zij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gewijzigde motie-Kostić c.s. (<text:a xlink:href="kst-29826-256" xlink:type="simple">29826</text:a>, nr. <text:a xlink:href="kst-29826-256" xlink:type="simple">256</text:a>, was nr. 251).</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NSC, de ChristenUnie, de SGP en BBB voor deze gewijzigd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Dekker (<text:a xlink:href="kst-29826-252" xlink:type="simple">29826</text:a>, nr. <text:a xlink:href="kst-29826-252" xlink:type="simple">252</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Dekker (<text:a xlink:href="kst-29826-253" xlink:type="simple">29826</text:a>, nr. <text:a xlink:href="kst-29826-253" xlink:type="simple">253</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GP, JA21 en FVD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Dekker (<text:a xlink:href="kst-29826-254" xlink:type="simple">29826</text:a>, nr. <text:a xlink:href="kst-29826-254" xlink:type="simple">254</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29</meta:user-defined>
    <meta:user-defined meta:name="DC.title">Stemmingen moties Bericht dat verduurzaming vóór 2030 geen harde voorwaarde meer is voor financiële steun aan industriebe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236</meta:user-defined>
    <meta:user-defined meta:name="OVERHEIDop.behandeldDossier">29826;237</meta:user-defined>
    <meta:user-defined meta:name="OVERHEIDop.behandeldDossier">29826;238</meta:user-defined>
    <meta:user-defined meta:name="OVERHEIDop.behandeldDossier">29826;239</meta:user-defined>
    <meta:user-defined meta:name="OVERHEIDop.behandeldDossier">29826;240</meta:user-defined>
    <meta:user-defined meta:name="OVERHEIDop.behandeldDossier">29826;241</meta:user-defined>
    <meta:user-defined meta:name="OVERHEIDop.behandeldDossier">29826;242</meta:user-defined>
    <meta:user-defined meta:name="OVERHEIDop.behandeldDossier">29826;243</meta:user-defined>
    <meta:user-defined meta:name="OVERHEIDop.behandeldDossier">29826;244</meta:user-defined>
    <meta:user-defined meta:name="OVERHEIDop.behandeldDossier">29826;245</meta:user-defined>
    <meta:user-defined meta:name="OVERHEIDop.behandeldDossier">29826;246</meta:user-defined>
    <meta:user-defined meta:name="OVERHEIDop.behandeldDossier">29826;247</meta:user-defined>
    <meta:user-defined meta:name="OVERHEIDop.behandeldDossier">29826;248</meta:user-defined>
    <meta:user-defined meta:name="OVERHEIDop.behandeldDossier">29826;249</meta:user-defined>
    <meta:user-defined meta:name="OVERHEIDop.behandeldDossier">29826;250</meta:user-defined>
    <meta:user-defined meta:name="OVERHEIDop.behandeldDossier">29826;251</meta:user-defined>
    <meta:user-defined meta:name="OVERHEIDop.behandeldDossier">29826;252</meta:user-defined>
    <meta:user-defined meta:name="OVERHEIDop.behandeldDossier">29826;253</meta:user-defined>
    <meta:user-defined meta:name="OVERHEIDop.behandeldDossier">29826;254</meta:user-defined>
    <meta:user-defined meta:name="OVERHEIDop.behandeldDossier">29826;255</meta:user-defined>
    <meta:user-defined meta:name="OVERHEIDop.behandeldDossier">29826;256</meta:user-defined>
    <meta:user-defined meta:name="OVERHEID.TaxonomieBeleidsagenda/OVERHEID.category">Economie | Industrie</meta:user-defined>
    <meta:user-defined meta:name="OVERHEID.TaxonomieBeleidsagenda/OVERHEID.category">Natuur en milieu | Organisatie en beleid</meta:user-defined>
    <meta:user-defined meta:name="DCTERMS.W3CDTF/OVERHEIDop.datumVergadering">2025-03-25</meta:user-defined>
    <meta:user-defined meta:name="OVERHEIDop.handelingenItemNummer">29</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