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moties Kernenergie</text:p>
        <text:section text:name="onderwerp_id1-2-1-3" text:style-name="onderwerp">
          <text:section text:name="al-groep_id1-2-1-3-1" text:style-name="handelingen_al-groep">
            <text:p text:style-name="handelingen_al">Stemmingen moties Kernenerg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Kernenerg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erdmans over een inventarisatie van de opleidingsbehoefte en capaciteit van de kernenergiesector (<text:a xlink:href="kst-32645-140" xlink:type="simple">32645</text:a>, nr. <text:a xlink:href="kst-32645-140" xlink:type="simple">140</text:a>);</text:p>
              </text:list-item>
              <text:list-item text:style-override="id1-2-1-3-4-1-2">
                <text:number>-</text:number>
                <text:p text:style-name="handelingen_al">de motie-Eerdmans over de Nederlandse industrie maximaal betrekken bij de bouw van kerncentrales (<text:a xlink:href="kst-32645-141" xlink:type="simple">32645</text:a>, nr. <text:a xlink:href="kst-32645-141" xlink:type="simple">141</text:a>);</text:p>
              </text:list-item>
              <text:list-item text:style-override="id1-2-1-3-4-1-3">
                <text:number>-</text:number>
                <text:p text:style-name="handelingen_al">de motie-Eerdmans over nog dit jaar een locatiebesluit nemen over twee kerncentrales (<text:a xlink:href="kst-32645-142" xlink:type="simple">32645</text:a>, nr. <text:a xlink:href="kst-32645-142" xlink:type="simple">142</text:a>);</text:p>
              </text:list-item>
              <text:list-item text:style-override="id1-2-1-3-4-1-4">
                <text:number>-</text:number>
                <text:p text:style-name="handelingen_al">de motie-Eerdmans/Vermeer over het faciliteren van Gelderland bij de locatieaanwijzing voor kerncentrales (<text:a xlink:href="kst-32645-143" xlink:type="simple">32645</text:a>, nr. <text:a xlink:href="kst-32645-143" xlink:type="simple">143</text:a>);</text:p>
              </text:list-item>
              <text:list-item text:style-override="id1-2-1-3-4-1-5">
                <text:number>-</text:number>
                <text:p text:style-name="handelingen_al">de motie-Grinwis c.s. over een integrale gebiedsvisie en stuurgroep voor een breedgedragen Rijk-Regiopakket (<text:a xlink:href="kst-32645-144" xlink:type="simple">32645</text:a>, nr. <text:a xlink:href="kst-32645-144" xlink:type="simple">144</text:a>);</text:p>
              </text:list-item>
              <text:list-item text:style-override="id1-2-1-3-4-1-6">
                <text:number>-</text:number>
                <text:p text:style-name="handelingen_al">de motie-Postma over zich uitspreken tegen het bouwen van een kerncentrale bij de Eemshaven (<text:a xlink:href="kst-32645-145" xlink:type="simple">32645</text:a>, nr. <text:a xlink:href="kst-32645-145" xlink:type="simple">145</text:a>);</text:p>
              </text:list-item>
              <text:list-item text:style-override="id1-2-1-3-4-1-7">
                <text:number>-</text:number>
                <text:p text:style-name="handelingen_al">de motie-Kops over versnellingsmaatregelen voor een operationele kerncentrale in 2035 of eerder (<text:a xlink:href="kst-32645-146" xlink:type="simple">32645</text:a>, nr. <text:a xlink:href="kst-32645-146" xlink:type="simple">146</text:a>);</text:p>
              </text:list-item>
              <text:list-item text:style-override="id1-2-1-3-4-1-8">
                <text:number>-</text:number>
                <text:p text:style-name="handelingen_al">de motie-Kröger/Beckerman over de Borselse voorwaarden randvoorwaardelijk maken (<text:a xlink:href="kst-32645-147" xlink:type="simple">32645</text:a>, nr. <text:a xlink:href="kst-32645-147" xlink:type="simple">147</text:a>);</text:p>
              </text:list-item>
              <text:list-item text:style-override="id1-2-1-3-4-1-9">
                <text:number>-</text:number>
                <text:p text:style-name="handelingen_al">de motie-Beckerman c.s. over geen kernafval in zoutkoepels bij bewoond gebied en natuurgebieden (<text:a xlink:href="kst-32645-148" xlink:type="simple">32645</text:a>, nr. <text:a xlink:href="kst-32645-148" xlink:type="simple">148</text:a>);</text:p>
              </text:list-item>
              <text:list-item text:style-override="id1-2-1-3-4-1-10">
                <text:number>-</text:number>
                <text:p text:style-name="handelingen_al">de motie-Beckerman c.s. over geen kernafval in de Groninger zoutkoepels (<text:a xlink:href="kst-32645-149" xlink:type="simple">32645</text:a>, nr. <text:a xlink:href="kst-32645-149" xlink:type="simple">149</text:a>);</text:p>
              </text:list-item>
              <text:list-item text:style-override="id1-2-1-3-4-1-11">
                <text:number>-</text:number>
                <text:p text:style-name="handelingen_al">de motie-Flach c.s. over zo snel mogelijk besluiten over de locatie van de eerste nieuwe kerncentrales (<text:a xlink:href="kst-32645-150" xlink:type="simple">32645</text:a>, nr. <text:a xlink:href="kst-32645-150" xlink:type="simple">150</text:a>);</text:p>
              </text:list-item>
              <text:list-item text:style-override="id1-2-1-3-4-1-12">
                <text:number>-</text:number>
                <text:p text:style-name="handelingen_al">de motie-Flach/Erkens over belemmeringen rondom samenwerking tussen TU Delft en start-ups aanpakken (<text:a xlink:href="kst-32645-151" xlink:type="simple">32645</text:a>, nr. <text:a xlink:href="kst-32645-151" xlink:type="simple">151</text:a>);</text:p>
              </text:list-item>
              <text:list-item text:style-override="id1-2-1-3-4-1-13">
                <text:number>-</text:number>
                <text:p text:style-name="handelingen_al">de motie-Vermeer/Eerdmans over afzien van nieuwe onderzoeken die de uitvoering van kernenergie vertragen (<text:a xlink:href="kst-32645-152" xlink:type="simple">32645</text:a>, nr. <text:a xlink:href="kst-32645-152" xlink:type="simple">152</text:a>);</text:p>
              </text:list-item>
              <text:list-item text:style-override="id1-2-1-3-4-1-14">
                <text:number>-</text:number>
                <text:p text:style-name="handelingen_al">de motie-Koekkoek/Bontenbal over aansluiten bij de onderzoeksfaciliteit ESS (<text:a xlink:href="kst-32645-153" xlink:type="simple">32645</text:a>, nr. <text:a xlink:href="kst-32645-153" xlink:type="simple">153</text:a>);</text:p>
              </text:list-item>
              <text:list-item text:style-override="id1-2-1-3-4-1-15">
                <text:number>-</text:number>
                <text:p text:style-name="handelingen_al">de motie-Erkens c.s. over de SMR-gelden substantieel besteden aan concrete SMR-projecten en -initiatieven (<text:a xlink:href="kst-32645-154" xlink:type="simple">32645</text:a>, nr. <text:a xlink:href="kst-32645-154" xlink:type="simple">15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erdmans (<text:a xlink:href="kst-32645-140" xlink:type="simple">32645</text:a>, nr. <text:a xlink:href="kst-32645-140" xlink:type="simple">14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Eerdmans (<text:a xlink:href="kst-32645-141" xlink:type="simple">32645</text:a>, nr. <text:a xlink:href="kst-32645-141" xlink:type="simple">14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Eerdmans (<text:a xlink:href="kst-32645-142" xlink:type="simple">32645</text:a>, nr. <text:a xlink:href="kst-32645-142" xlink:type="simple">14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Volt,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Eerdmans/Vermeer (<text:a xlink:href="kst-32645-143" xlink:type="simple">32645</text:a>, nr. <text:a xlink:href="kst-32645-143" xlink:type="simple">143</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NK, Volt,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Grinwis c.s. (<text:a xlink:href="kst-32645-144" xlink:type="simple">32645</text:a>, nr. <text:a xlink:href="kst-32645-144" xlink:type="simple">14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NK, Volt, D66, NSC, de ChristenUnie, de SGP, het CDA, de VVD, BBB, FVD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Postma (<text:a xlink:href="kst-32645-145" xlink:type="simple">32645</text:a>, nr. <text:a xlink:href="kst-32645-145" xlink:type="simple">14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Volt, D66, NSC, de ChristenUnie, de SGP, JA21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Kops (<text:a xlink:href="kst-32645-146" xlink:type="simple">32645</text:a>, nr. <text:a xlink:href="kst-32645-146" xlink:type="simple">146</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Kröger/Beckerman (<text:a xlink:href="kst-32645-147" xlink:type="simple">32645</text:a>, nr. <text:a xlink:href="kst-32645-147" xlink:type="simple">147</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D66, NSC, de ChristenUnie en de SGP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Beckerman c.s. (<text:a xlink:href="kst-32645-148" xlink:type="simple">32645</text:a>, nr. <text:a xlink:href="kst-32645-148" xlink:type="simple">148</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D66 en de ChristenUnie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Beckerman c.s. (<text:a xlink:href="kst-32645-149" xlink:type="simple">32645</text:a>, nr. <text:a xlink:href="kst-32645-149" xlink:type="simple">149</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D66, de ChristenUnie en de PVV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Flach c.s. (<text:a xlink:href="kst-32645-150" xlink:type="simple">32645</text:a>, nr. <text:a xlink:href="kst-32645-150" xlink:type="simple">150</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Flach/Erkens (<text:a xlink:href="kst-32645-151" xlink:type="simple">32645</text:a>, nr. <text:a xlink:href="kst-32645-151" xlink:type="simple">151</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ermeer/Eerdmans (<text:a xlink:href="kst-32645-152" xlink:type="simple">32645</text:a>, nr. <text:a xlink:href="kst-32645-152" xlink:type="simple">152</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Koekkoek/Bontenbal (<text:a xlink:href="kst-32645-153" xlink:type="simple">32645</text:a>, nr. <text:a xlink:href="kst-32645-153" xlink:type="simple">153</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Erkens c.s. (<text:a xlink:href="kst-32645-154" xlink:type="simple">32645</text:a>, nr. <text:a xlink:href="kst-32645-154" xlink:type="simple">154</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7-28</meta:user-defined>
    <meta:user-defined meta:name="DC.title">Stemmingen moties Kern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3</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45;140</meta:user-defined>
    <meta:user-defined meta:name="OVERHEIDop.behandeldDossier">32645;141</meta:user-defined>
    <meta:user-defined meta:name="OVERHEIDop.behandeldDossier">32645;142</meta:user-defined>
    <meta:user-defined meta:name="OVERHEIDop.behandeldDossier">32645;143</meta:user-defined>
    <meta:user-defined meta:name="OVERHEIDop.behandeldDossier">32645;144</meta:user-defined>
    <meta:user-defined meta:name="OVERHEIDop.behandeldDossier">32645;145</meta:user-defined>
    <meta:user-defined meta:name="OVERHEIDop.behandeldDossier">32645;146</meta:user-defined>
    <meta:user-defined meta:name="OVERHEIDop.behandeldDossier">32645;147</meta:user-defined>
    <meta:user-defined meta:name="OVERHEIDop.behandeldDossier">32645;148</meta:user-defined>
    <meta:user-defined meta:name="OVERHEIDop.behandeldDossier">32645;149</meta:user-defined>
    <meta:user-defined meta:name="OVERHEIDop.behandeldDossier">32645;150</meta:user-defined>
    <meta:user-defined meta:name="OVERHEIDop.behandeldDossier">32645;151</meta:user-defined>
    <meta:user-defined meta:name="OVERHEIDop.behandeldDossier">32645;152</meta:user-defined>
    <meta:user-defined meta:name="OVERHEIDop.behandeldDossier">32645;153</meta:user-defined>
    <meta:user-defined meta:name="OVERHEIDop.behandeldDossier">32645;154</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ERMS.W3CDTF/OVERHEIDop.datumVergadering">2025-03-25</meta:user-defined>
    <meta:user-defined meta:name="OVERHEIDop.handelingenItemNummer">28</meta:user-defined>
    <meta:user-defined meta:name="OVERHEIDop.publicationIssue">67</meta:user-defined>
    <meta:user-defined meta:name="OVERHEIDop.publicationName">Handelingen</meta:user-defined>
    <meta:user-defined meta:name="OVERHEIDop.vergaderjaar">2024-2025</meta:user-defined>
    <meta:user-defined meta:name="OVERHEIDop.versieInformatie"/>
  </office:meta>
</office:document-meta>
</file>