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en moties Brandweer en crisisbeheersing</text:p>
        <text:section text:name="onderwerp_id1-2-1-3" text:style-name="onderwerp">
          <text:section text:name="al-groep_id1-2-1-3-1" text:style-name="handelingen_al-groep">
            <text:p text:style-name="handelingen_al">Stemmingen moties Brandweer en crisisbeheers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Brandweer en crisisbeheers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Nispen/Mutluer over de bezuiniging van 10% op de Brede Doeluitkering Rampenbestrijding intrekken (<text:a xlink:href="kst-29517-265" xlink:type="simple">29517</text:a>, nr. <text:a xlink:href="kst-29517-265" xlink:type="simple">265</text:a>);</text:p>
              </text:list-item>
              <text:list-item text:style-override="id1-2-1-3-4-1-2">
                <text:number>-</text:number>
                <text:p text:style-name="handelingen_al">de motie-Wijen-Nass over voorkomen dat kazernes in de regio sluiten (<text:a xlink:href="kst-29517-266" xlink:type="simple">29517</text:a>, nr. <text:a xlink:href="kst-29517-266" xlink:type="simple">266</text:a>);</text:p>
              </text:list-item>
              <text:list-item text:style-override="id1-2-1-3-4-1-3">
                <text:number>-</text:number>
                <text:p text:style-name="handelingen_al">de motie-Wijen-Nass over een onderzoek naar onnodige overhead binnen de brandweer (<text:a xlink:href="kst-29517-267" xlink:type="simple">29517</text:a>, nr. <text:a xlink:href="kst-29517-267" xlink:type="simple">267</text:a>);</text:p>
              </text:list-item>
              <text:list-item text:style-override="id1-2-1-3-4-1-4">
                <text:number>-</text:number>
                <text:p text:style-name="handelingen_al">de motie-Mutluer c.s. over de gevolgen voor het inkomen en de kosten meenemen in een PTSS-regeling bij de brandweer (<text:a xlink:href="kst-29517-268" xlink:type="simple">29517</text:a>, nr. <text:a xlink:href="kst-29517-268" xlink:type="simple">26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/Mutluer (<text:a xlink:href="kst-29517-265" xlink:type="simple">29517</text:a>, nr. <text:a xlink:href="kst-29517-265" xlink:type="simple">26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SGP, BBB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ijen-Nass (<text:a xlink:href="kst-29517-266" xlink:type="simple">29517</text:a>, nr. <text:a xlink:href="kst-29517-266" xlink:type="simple">26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ijen-Nass (<text:a xlink:href="kst-29517-267" xlink:type="simple">29517</text:a>, nr. <text:a xlink:href="kst-29517-267" xlink:type="simple">267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66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Mutluer c.s. (<text:a xlink:href="kst-29517-268" xlink:type="simple">29517</text:a>, nr. <text:a xlink:href="kst-29517-268" xlink:type="simple">268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, BBB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26</meta:user-defined>
    <meta:user-defined meta:name="DC.title">Stemmingen moties Brandweer en crisisbeheers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17;265</meta:user-defined>
    <meta:user-defined meta:name="OVERHEIDop.behandeldDossier">29517;266</meta:user-defined>
    <meta:user-defined meta:name="OVERHEIDop.behandeldDossier">29517;267</meta:user-defined>
    <meta:user-defined meta:name="OVERHEIDop.behandeldDossier">29517;268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Rampen</meta:user-defined>
    <meta:user-defined meta:name="DCTERMS.W3CDTF/OVERHEIDop.datumVergadering">2025-03-25</meta:user-defined>
    <meta:user-defined meta:name="OVERHEIDop.handelingenItemNummer">26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