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en moties Milieuraad d.d. 27 maart 2025</text:p>
        <text:section text:name="onderwerp_id1-2-1-3" text:style-name="onderwerp">
          <text:section text:name="al-groep_id1-2-1-3-1" text:style-name="handelingen_al-groep">
            <text:p text:style-name="handelingen_al">Stemmingen moties Milieuraad d.d. 27 maart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Milieuraad d.d. 27 maart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c.s. over 0% btw op tweedehands en reparatiediensten juridisch mogelijk maken (<text:a xlink:href="kst-21501-08-977" xlink:type="simple">21501-08</text:a>, nr. <text:a xlink:href="kst-21501-08-977" xlink:type="simple">977</text:a>);</text:p>
              </text:list-item>
              <text:list-item text:style-override="id1-2-1-3-4-1-2">
                <text:number>-</text:number>
                <text:p text:style-name="handelingen_al">de motie-Kostić over een pfas-verbod niet laten vertragen door tegenlobby (<text:a xlink:href="kst-21501-08-978" xlink:type="simple">21501-08</text:a>, nr. <text:a xlink:href="kst-21501-08-978" xlink:type="simple">978</text:a>);</text:p>
              </text:list-item>
              <text:list-item text:style-override="id1-2-1-3-4-1-3">
                <text:number>-</text:number>
                <text:p text:style-name="handelingen_al">de motie-Gabriëls/Thijssen over bindende circulaire productstandaarden ontwikkelen en implementeren (<text:a xlink:href="kst-21501-08-979" xlink:type="simple">21501-08</text:a>, nr. <text:a xlink:href="kst-21501-08-979" xlink:type="simple">979</text:a>);</text:p>
              </text:list-item>
              <text:list-item text:style-override="id1-2-1-3-4-1-4">
                <text:number>-</text:number>
                <text:p text:style-name="handelingen_al">de motie-Bamenga c.s. over een versnelde herbeoordeling op pfas-houdende bestrijdingsmiddelen (<text:a xlink:href="kst-21501-08-980" xlink:type="simple">21501-08</text:a>, nr. <text:a xlink:href="kst-21501-08-980" xlink:type="simple">980</text:a>);</text:p>
              </text:list-item>
              <text:list-item text:style-override="id1-2-1-3-4-1-5">
                <text:number>-</text:number>
                <text:p text:style-name="handelingen_al">de motie-Bamenga c.s. over zich in Europa inzetten voor een verplicht lobbyregister (<text:a xlink:href="kst-21501-08-981" xlink:type="simple">21501-08</text:a>, nr. <text:a xlink:href="kst-21501-08-981" xlink:type="simple">981</text:a>);</text:p>
              </text:list-item>
              <text:list-item text:style-override="id1-2-1-3-4-1-6">
                <text:number>-</text:number>
                <text:p text:style-name="handelingen_al">de motie-Buijsse over optrekken met gelijkgezinde landen bij de voorbereidingen op de EU-circulaire-economiewet (<text:a xlink:href="kst-21501-08-982" xlink:type="simple">21501-08</text:a>, nr. <text:a xlink:href="kst-21501-08-982" xlink:type="simple">982</text:a>);</text:p>
              </text:list-item>
              <text:list-item text:style-override="id1-2-1-3-4-1-7">
                <text:number>-</text:number>
                <text:p text:style-name="handelingen_al">de motie-Soepboer/Wingelaar over het voortbestaan van lokale tradities standaard meewegen (<text:a xlink:href="kst-21501-08-983" xlink:type="simple">21501-08</text:a>, nr. <text:a xlink:href="kst-21501-08-983" xlink:type="simple">98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 c.s. (<text:a xlink:href="kst-21501-08-977" xlink:type="simple">21501-08</text:a>, nr. <text:a xlink:href="kst-21501-08-977" xlink:type="simple">97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ostić (<text:a xlink:href="kst-21501-08-978" xlink:type="simple">21501-08</text:a>, nr. <text:a xlink:href="kst-21501-08-978" xlink:type="simple">97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Gabriëls/Thijssen (<text:a xlink:href="kst-21501-08-979" xlink:type="simple">21501-08</text:a>, nr. <text:a xlink:href="kst-21501-08-979" xlink:type="simple">97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amenga c.s. (<text:a xlink:href="kst-21501-08-980" xlink:type="simple">21501-08</text:a>, nr. <text:a xlink:href="kst-21501-08-980" xlink:type="simple">980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amenga c.s. (<text:a xlink:href="kst-21501-08-981" xlink:type="simple">21501-08</text:a>, nr. <text:a xlink:href="kst-21501-08-981" xlink:type="simple">981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uijsse (<text:a xlink:href="kst-21501-08-982" xlink:type="simple">21501-08</text:a>, nr. <text:a xlink:href="kst-21501-08-982" xlink:type="simple">982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Soepboer/Wingelaar (<text:a xlink:href="kst-21501-08-983" xlink:type="simple">21501-08</text:a>, nr. <text:a xlink:href="kst-21501-08-983" xlink:type="simple">983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25</meta:user-defined>
    <meta:user-defined meta:name="DC.title">Stemmingen moties Milieuraad d.d. 27 maar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977</meta:user-defined>
    <meta:user-defined meta:name="OVERHEIDop.behandeldDossier">21501-08;978</meta:user-defined>
    <meta:user-defined meta:name="OVERHEIDop.behandeldDossier">21501-08;979</meta:user-defined>
    <meta:user-defined meta:name="OVERHEIDop.behandeldDossier">21501-08;980</meta:user-defined>
    <meta:user-defined meta:name="OVERHEIDop.behandeldDossier">21501-08;981</meta:user-defined>
    <meta:user-defined meta:name="OVERHEIDop.behandeldDossier">21501-08;982</meta:user-defined>
    <meta:user-defined meta:name="OVERHEIDop.behandeldDossier">21501-08;983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DCTERMS.W3CDTF/OVERHEIDop.datumVergadering">2025-03-25</meta:user-defined>
    <meta:user-defined meta:name="OVERHEIDop.handelingenItemNummer">25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