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Wet transparantie en tegengaan ondermijning door maatschappelijke organisaties</text:p>
        <text:section text:name="onderwerp_id1-2-1-3" text:style-name="onderwerp">
          <text:section text:name="al-groep_id1-2-1-3-1" text:style-name="handelingen_al-groep">
            <text:p text:style-name="handelingen_al">Stemmingen Wet transparantie en tegengaan ondermijning door maatschappelijke organisatie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a xlink:href="dossier/35646" xlink:type="simple"><text:span text:style-name="nadrukvet">3564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Vandaag stemmen wij alleen over de ingediende amendementen. De eindstemming over het wetsvoorstel en de stemmingen over de moties zullen op dinsdag 1 april plaatsvinden.</text:p>
              <text:p text:style-name="handelingen_al-groep_bottom"/>
            </text:section>
            <text:section text:name="al-groep_id1-2-1-5-2-2" text:style-name="handelingen_al-groep">
              <text:p text:style-name="handelingen_al">We beginnen met een stemverklaring van mevrouw Becker.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Bente</text:span>
                  <text:span text:style-name="achternaam">Becker</text:span>
               </text:span> (<text:span text:style-name="politiek">VVD</text:span>):</text:p>
          <text:section text:name="tekst_id1-2-1-6-2" text:style-name="handelingen_tekst">
            <text:section text:name="al-groep_id1-2-1-6-2-1" text:style-name="handelingen_al-groep">
              <text:p text:style-name="handelingen_al">Mevrouw <text:span text:style-name="nadrukvet">Becker</text:span> (VVD):</text:p>
              <text:p text:style-name="handelingen_al">Voorzitter. De behandeling van dit wetsvoorstel ging in de kern om twee zaken: het belang van een wet met tanden tegen ongewenste buitenlandse financiering van maatschappelijke organisaties, zoals eerder in dit huis de parlementaire enquête naar ongewenste buitenlandse beïnvloeding heeft laten zien, maar ook het belang dat goedwillende organisaties daar niet de dupe van worden door extra administratieve lasten. De minister heeft in het debat en via een extra nota van wijziging helder uiteengezet dat van extra administratieve plichten voor goedwillende organisaties geen sprake is. Daarom had het drempelbedrag uit het amendement-Van Dijk op stuk nr. 35 van ons niet gehoeven. Je wilt immers niet dat het de tanden van de wet minder scherp maakt voor kwaadwillenden. Nu we echter met twee subamendementen het drempelbedrag meer gericht kunnen maken, wil mijn fractie toch voor het amendement-Van Dijk stemmen, mits de subamendementen worden aangenomen. Zo ontstaat er niet alleen helderheid over een drempel voor goedwillenden, maar levert het hopelijk ook een solide meerderheid op voor een wetsvoorstel met tanden, in beide Kamers.</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subamendement-Bikker/Becker (stuk nr. 47).</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66, NSC, de ChristenUnie, de SGP, het CDA, de VVD, BBB en JA21 voor dit gewijzigde sub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gewijzigde subamendement-Van Nispen/Mutluer (stuk nr. 37).</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it gewijzigde sub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Diederik van Dijk c.s. (stuk nr. 35,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66, NSC, de ChristenUnie, de SGP, het CDA, de VVD, BBB, JA21 en FVD voor dit amendement hebben gestemd en de leden van de overige fracties ertegen, zodat het is aangenomen.</text:p>
            <text:p text:style-name="handelingen_al-groep_bottom"/>
          </text:section>
          <text:section text:name="al-groep_id1-2-1-12-2" text:style-name="handelingen_al-groep">
            <text:p text:style-name="handelingen_al">Ik stel vast dat door de aanneming van dit amendement de overige op stuk nr. 35 voorkomende amendementen als aangenom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El Abassi (stuk nr. 49,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PvdD, DENK en FVD voor dit gewijzigde amendement hebben gestemd en de leden van de overige fracties ertegen, zodat het is verworpen.</text:p>
            <text:p text:style-name="handelingen_al-groep_bottom"/>
          </text:section>
          <text:section text:name="al-groep_id1-2-1-14-2" text:style-name="handelingen_al-groep">
            <text:p text:style-name="handelingen_al">Ik stel vast dat door de verwerping van dit gewijzigde amendement het andere op stuk nr. 49 voorkomende gewijzigde amendement als verworp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gewijzigde amendement-El Abassi (stuk nr. 50).</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it gewijzigde amendement hebben gestemd en de leden van de overige fracties ertegen, zodat het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El Abassi (stuk nr. 32, I).</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 PvdD, DENK, de ChristenUnie en FVD voor dit amendement hebben gestemd en de leden van de overige fracties ertegen, zodat het is verworpen.</text:p>
            <text:p text:style-name="handelingen_al-groep_bottom"/>
          </text:section>
          <text:section text:name="al-groep_id1-2-1-18-2" text:style-name="handelingen_al-groep">
            <text:p text:style-name="handelingen_al">Ik stel vast dat door de verwerping van dit amendement de overige op stuk nr. 32 voorkomende amendementen als verworpen kunnen worden beschouwd.</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gewijzigde amendement-Mutluer (stuk nr. 22).</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FVD voor dit gewijzigde amendement hebben gestemd en de leden van de overige fracties ertegen, zodat het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El Abassi (stuk nr. 33).</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de PvdD, DENK en FVD voor dit amendement hebben gestemd en de leden van de overige fracties ertegen, zodat het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Bikker/Mutluer (stuk nr. 25).</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amendement hebben gestemd en de leden van de fractie van de PVV ertegen, zodat het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gewijzigde amendement-Bikker (stuk nr. 46).</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gewijzigde amendement hebben gestemd en de leden van de fractie van de PVV ertegen, zodat het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gewijzigde amendement-Mutluer (stuk nr. 17) tot het invoegen van een artikel 4bis.</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e PvdD, DENK, Volt, de ChristenUnie en FVD voor dit gewijzigde amendement hebben gestemd en de leden van de overige fracties ertegen, zodat het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Mutluer (stuk nr. 36).</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en FVD voor dit amendement hebben gestemd en de leden van de overige fracties ertegen, zodat het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Six Dijkstra (stuk nr. 23).</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JA21 en FVD voor dit amendement hebben gestemd en de leden van de overige fracties ertegen, zodat het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amendement-Van Nispen (stuk nr. 11) tot het invoegen van een artikel 10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amendement-Van Nispen/Mutluer (stuk nr. 12) tot het invoegen van een artikel 10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24</meta:user-defined>
    <meta:user-defined meta:name="DC.title">Stemmingen Wet transparantie en tegengaan ondermijning door maatschappelijk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6</meta:user-defined>
    <meta:user-defined meta:name="OVERHEIDop.behandeldDossier">35646;11</meta:user-defined>
    <meta:user-defined meta:name="OVERHEIDop.behandeldDossier">35646;12</meta:user-defined>
    <meta:user-defined meta:name="OVERHEIDop.behandeldDossier">35646;17</meta:user-defined>
    <meta:user-defined meta:name="OVERHEIDop.behandeldDossier">35646;22</meta:user-defined>
    <meta:user-defined meta:name="OVERHEIDop.behandeldDossier">35646;23</meta:user-defined>
    <meta:user-defined meta:name="OVERHEIDop.behandeldDossier">35646;25</meta:user-defined>
    <meta:user-defined meta:name="OVERHEIDop.behandeldDossier">35646;27</meta:user-defined>
    <meta:user-defined meta:name="OVERHEIDop.behandeldDossier">35646;32</meta:user-defined>
    <meta:user-defined meta:name="OVERHEIDop.behandeldDossier">35646;33</meta:user-defined>
    <meta:user-defined meta:name="OVERHEIDop.behandeldDossier">35646;35</meta:user-defined>
    <meta:user-defined meta:name="OVERHEIDop.behandeldDossier">35646;36</meta:user-defined>
    <meta:user-defined meta:name="OVERHEIDop.behandeldDossier">35646;37</meta:user-defined>
    <meta:user-defined meta:name="OVERHEIDop.behandeldDossier">35646;46</meta:user-defined>
    <meta:user-defined meta:name="OVERHEIDop.behandeldDossier">35646;47</meta:user-defined>
    <meta:user-defined meta:name="OVERHEIDop.behandeldDossier">35646;49</meta:user-defined>
    <meta:user-defined meta:name="OVERHEIDop.behandeldDossier">35646;50</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5-03-25</meta:user-defined>
    <meta:user-defined meta:name="OVERHEIDop.handelingenItemNummer">24</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