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en Tweede vaststellingswet Wetboek van Strafvordering</text:p>
        <text:section text:name="onderwerp_id1-2-1-3" text:style-name="onderwerp">
          <text:section text:name="al-groep_id1-2-1-3-1" text:style-name="handelingen_al-groep">
            <text:p text:style-name="handelingen_al">Stemmingen Tweede vaststellingswet Wetboek van Strafvorder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Vaststelling van Boek 1, Hoofdstuk 10, en de Boeken 7 en 8 van het nieuwe Wetboek van Strafvordering (Tweede vaststellingswet Wetboek van Strafvordering) (</text:span><text:a xlink:href="dossier/36636" xlink:type="simple"><text:span text:style-name="nadrukvet">3663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Vandaag stemmen wij alleen over de ingediende amendementen. De eindstemming over het wetsvoorstel zal op dinsdag 1 april plaatsvind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gewijzigde amendement-Van Nispen (stuk nr. 15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FVD voor dit gewijzigde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gewijzigde amendement-Sneller (stuk nr. 17, I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FVD voor dit gewijzigde amendement hebben gestemd en de leden van de overige fracties ertegen, zodat het is aangenomen.</text:p>
            <text:p text:style-name="handelingen_al-groep_bottom"/>
          </text:section>
          <text:section text:name="al-groep_id1-2-1-9-2" text:style-name="handelingen_al-groep">
            <text:p text:style-name="handelingen_al">Ik stel vast dat door de aanneming van dit gewijzigde amendement het andere op stuk nr. 17 voorkomende gewijzigde amendement als aangenomen kan worden beschouwd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gewijzigde amendement-Van Nispen (stuk nr. 14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het CDA, BBB en FVD voor dit gewijzigde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gewijzigde amendement-Van Nispen (stuk nr. 16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FVD voor dit gewijzigde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23</meta:user-defined>
    <meta:user-defined meta:name="DC.title">Stemmingen Tweede vaststellingswet Wetboek van Strafvord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36</meta:user-defined>
    <meta:user-defined meta:name="OVERHEIDop.behandeldDossier">36636;14</meta:user-defined>
    <meta:user-defined meta:name="OVERHEIDop.behandeldDossier">36636;15</meta:user-defined>
    <meta:user-defined meta:name="OVERHEIDop.behandeldDossier">36636;16</meta:user-defined>
    <meta:user-defined meta:name="OVERHEIDop.behandeldDossier">36636;17</meta:user-defined>
    <meta:user-defined meta:name="OVERHEID.TaxonomieBeleidsagenda/OVERHEID.category">Recht | Strafrecht</meta:user-defined>
    <meta:user-defined meta:name="DCTERMS.W3CDTF/OVERHEIDop.datumVergadering">2025-03-25</meta:user-defined>
    <meta:user-defined meta:name="OVERHEIDop.handelingenItemNummer">23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