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en moties Vaststelling van het nieuwe Wetboek van Strafvordering</text:p>
        <text:section text:name="onderwerp_id1-2-1-3" text:style-name="onderwerp">
          <text:section text:name="al-groep_id1-2-1-3-1" text:style-name="handelingen_al-groep">
            <text:p text:style-name="handelingen_al">Stemmingen moties Vaststelling van het nieuwe Wetboek van Strafvordering</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Vaststelling van het nieuwe Wetboek van Strafvordering (Wetboek van Strafvorderin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Nispen/Ellian over het uitgangspunt dat misdaadgeld in beginsel altijd moet worden afgepakt (<text:a xlink:href="kst-36327-62" xlink:type="simple">36327</text:a>, nr. <text:a xlink:href="kst-36327-62" xlink:type="simple">62</text:a>);</text:p>
              </text:list-item>
              <text:list-item text:style-override="id1-2-1-3-4-1-2">
                <text:number>-</text:number>
                <text:p text:style-name="handelingen_al">de motie-Van Nispen c.s. over budget uittrekken voor de uitwerking van de voorstellen van de commissie-Van der Meer II (<text:a xlink:href="kst-36327-63" xlink:type="simple">36327</text:a>, nr. <text:a xlink:href="kst-36327-63" xlink:type="simple">63</text:a>);</text:p>
              </text:list-item>
              <text:list-item text:style-override="id1-2-1-3-4-1-3">
                <text:number>-</text:number>
                <text:p text:style-name="handelingen_al">de motie-Van Nispen c.s. over het noodplan van de VSAN omarmen (<text:a xlink:href="kst-36327-64" xlink:type="simple">36327</text:a>, nr. <text:a xlink:href="kst-36327-64" xlink:type="simple">64</text:a>);</text:p>
              </text:list-item>
              <text:list-item text:style-override="id1-2-1-3-4-1-4">
                <text:number>-</text:number>
                <text:p text:style-name="handelingen_al">de motie-Ellian over effectieve remedies of rechtsmiddelen voor slachtoffers in de tweede aanvullingswet (<text:a xlink:href="kst-36327-65" xlink:type="simple">36327</text:a>, nr. <text:a xlink:href="kst-36327-65" xlink:type="simple">65</text:a>);</text:p>
              </text:list-item>
              <text:list-item text:style-override="id1-2-1-3-4-1-5">
                <text:number>-</text:number>
                <text:p text:style-name="handelingen_al">de motie-Ellian/Sneller over de beweging naar voren duidelijker verankeren (<text:a xlink:href="kst-36327-66" xlink:type="simple">36327</text:a>, nr. <text:a xlink:href="kst-36327-66" xlink:type="simple">66</text:a>);</text:p>
              </text:list-item>
              <text:list-item text:style-override="id1-2-1-3-4-1-6">
                <text:number>-</text:number>
                <text:p text:style-name="handelingen_al">de motie-Koops over lessen trekken uit het experiment met de zaaksgebonden strafrechter en gerechtsjurist (<text:a xlink:href="kst-36327-67" xlink:type="simple">36327</text:a>, nr. <text:a xlink:href="kst-36327-67" xlink:type="simple">67</text:a>);</text:p>
              </text:list-item>
              <text:list-item text:style-override="id1-2-1-3-4-1-7">
                <text:number>-</text:number>
                <text:p text:style-name="handelingen_al">de motie-Koops over betere informatieverstrekking door het OM aan ontvangers van een strafbeschikking (<text:a xlink:href="kst-36327-68" xlink:type="simple">36327</text:a>, nr. <text:a xlink:href="kst-36327-68" xlink:type="simple">68</text:a>);</text:p>
              </text:list-item>
              <text:list-item text:style-override="id1-2-1-3-4-1-8">
                <text:number>-</text:number>
                <text:p text:style-name="handelingen_al">de motie-Koops over geen strafbeschikking uitvaardigen in gevallen waarin een taakstrafverbod geldt (<text:a xlink:href="kst-36327-69" xlink:type="simple">36327</text:a>, nr. <text:a xlink:href="kst-36327-69" xlink:type="simple">69</text:a>);</text:p>
              </text:list-item>
              <text:list-item text:style-override="id1-2-1-3-4-1-9">
                <text:number>-</text:number>
                <text:p text:style-name="handelingen_al">de motie-Mutluer over meer waarborgen voor het oproepen van slachtoffers (<text:a xlink:href="kst-36327-70" xlink:type="simple">36327</text:a>, nr. <text:a xlink:href="kst-36327-70" xlink:type="simple">70</text:a>);</text:p>
              </text:list-item>
              <text:list-item text:style-override="id1-2-1-3-4-1-10">
                <text:number>-</text:number>
                <text:p text:style-name="handelingen_al">de motie-Mutluer/Van Nispen over een adviesrol voor de Raad voor de Kinderbescherming ten aanzien van herstelrechtvoorzieningen voor jeugdige delinquenten (<text:a xlink:href="kst-36327-71" xlink:type="simple">36327</text:a>, nr. <text:a xlink:href="kst-36327-71" xlink:type="simple">71</text:a>);</text:p>
              </text:list-item>
              <text:list-item text:style-override="id1-2-1-3-4-1-11">
                <text:number>-</text:number>
                <text:p text:style-name="handelingen_al">de motie-El Abassi over een expliciete vernietigingsplicht voor niet-relevante persoonsgegevens en forensische kopieën (<text:a xlink:href="kst-36327-72" xlink:type="simple">36327</text:a>, nr. <text:a xlink:href="kst-36327-72" xlink:type="simple">72</text:a>);</text:p>
              </text:list-item>
              <text:list-item text:style-override="id1-2-1-3-4-1-12">
                <text:number>-</text:number>
                <text:p text:style-name="handelingen_al">de motie-El Abassi over alle adviezen van de Autoriteit Persoonsgegevens overnemen (<text:a xlink:href="kst-36327-73" xlink:type="simple">36327</text:a>, nr. <text:a xlink:href="kst-36327-73" xlink:type="simple">7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9 maart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Nispen/Ellian (<text:a xlink:href="kst-36327-62" xlink:type="simple">36327</text:a>, nr. <text:a xlink:href="kst-36327-62" xlink:type="simple">62</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Van Nispen c.s. (<text:a xlink:href="kst-36327-63" xlink:type="simple">36327</text:a>, nr. <text:a xlink:href="kst-36327-63" xlink:type="simple">63</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D66, de ChristenUnie en FVD voor deze motie hebben gestemd en de leden van de overige fracties ertegen, zodat zij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Van Nispen c.s. (<text:a xlink:href="kst-36327-64" xlink:type="simple">36327</text:a>, nr. <text:a xlink:href="kst-36327-64" xlink:type="simple">64</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66, de ChristenUnie en FVD voor deze motie hebben gestemd en de leden van de overige fracties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Ellian (<text:a xlink:href="kst-36327-65" xlink:type="simple">36327</text:a>, nr. <text:a xlink:href="kst-36327-65" xlink:type="simple">65</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Ellian/Sneller (<text:a xlink:href="kst-36327-66" xlink:type="simple">36327</text:a>, nr. <text:a xlink:href="kst-36327-66" xlink:type="simple">66</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D66, de ChristenUnie, de SGP, de VVD, BBB, JA21 en FVD voor dez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Koops (<text:a xlink:href="kst-36327-67" xlink:type="simple">36327</text:a>, nr. <text:a xlink:href="kst-36327-67" xlink:type="simple">67</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Koops (<text:a xlink:href="kst-36327-68" xlink:type="simple">36327</text:a>, nr. <text:a xlink:href="kst-36327-68" xlink:type="simple">68</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Koops (<text:a xlink:href="kst-36327-69" xlink:type="simple">36327</text:a>, nr. <text:a xlink:href="kst-36327-69" xlink:type="simple">69</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PvdD, Volt,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Mutluer (<text:a xlink:href="kst-36327-70" xlink:type="simple">36327</text:a>, nr. <text:a xlink:href="kst-36327-70" xlink:type="simple">70</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Mutluer/Van Nispen (<text:a xlink:href="kst-36327-71" xlink:type="simple">36327</text:a>, nr. <text:a xlink:href="kst-36327-71" xlink:type="simple">71</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PvdA, de PvdD, DENK, Volt, D66, NSC, de ChristenUnie, het CDA, BBB en FVD voor deze motie hebben gestemd en de leden van de overige fracties ertegen, zodat zij is aangenom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El Abassi (<text:a xlink:href="kst-36327-72" xlink:type="simple">36327</text:a>, nr. <text:a xlink:href="kst-36327-72" xlink:type="simple">72</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GroenLinks-PvdA, de PvdD, DENK, Volt en FVD voor deze motie hebben gestemd en de leden van de overige fracties ertegen, zodat zij is verworp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El Abassi (<text:a xlink:href="kst-36327-73" xlink:type="simple">36327</text:a>, nr. <text:a xlink:href="kst-36327-73" xlink:type="simple">73</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GroenLinks-PvdA, de PvdD, DENK, Volt en FVD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7-22</meta:user-defined>
    <meta:user-defined meta:name="DC.title">Stemmingen moties Vaststelling van het nieuwe Wetboek van Strafvorder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6-13</meta:user-defined>
    <meta:user-defined meta:name="DCTERMS.W3CDTF/DCTERMS.issued">2025-03-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27;62</meta:user-defined>
    <meta:user-defined meta:name="OVERHEIDop.behandeldDossier">36327;63</meta:user-defined>
    <meta:user-defined meta:name="OVERHEIDop.behandeldDossier">36327;64</meta:user-defined>
    <meta:user-defined meta:name="OVERHEIDop.behandeldDossier">36327;65</meta:user-defined>
    <meta:user-defined meta:name="OVERHEIDop.behandeldDossier">36327;66</meta:user-defined>
    <meta:user-defined meta:name="OVERHEIDop.behandeldDossier">36327;67</meta:user-defined>
    <meta:user-defined meta:name="OVERHEIDop.behandeldDossier">36327;68</meta:user-defined>
    <meta:user-defined meta:name="OVERHEIDop.behandeldDossier">36327;69</meta:user-defined>
    <meta:user-defined meta:name="OVERHEIDop.behandeldDossier">36327;70</meta:user-defined>
    <meta:user-defined meta:name="OVERHEIDop.behandeldDossier">36327;71</meta:user-defined>
    <meta:user-defined meta:name="OVERHEIDop.behandeldDossier">36327;72</meta:user-defined>
    <meta:user-defined meta:name="OVERHEIDop.behandeldDossier">36327;73</meta:user-defined>
    <meta:user-defined meta:name="OVERHEID.TaxonomieBeleidsagenda/OVERHEID.category">Recht | Strafrecht</meta:user-defined>
    <meta:user-defined meta:name="DCTERMS.W3CDTF/OVERHEIDop.datumVergadering">2025-03-25</meta:user-defined>
    <meta:user-defined meta:name="OVERHEIDop.handelingenItemNummer">22</meta:user-defined>
    <meta:user-defined meta:name="OVERHEIDop.publicationIssue">67</meta:user-defined>
    <meta:user-defined meta:name="OVERHEIDop.publicationName">Handelingen</meta:user-defined>
    <meta:user-defined meta:name="OVERHEIDop.vergaderjaar">2024-2025</meta:user-defined>
    <meta:user-defined meta:name="OVERHEIDop.versieInformatie"/>
  </office:meta>
</office:document-meta>
</file>