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moties Vaststelling van het nieuwe Wetboek van Strafvordering en Tweede vaststellingswet Wetboek van Strafvordering</text:p>
        <text:section text:name="onderwerp_id1-2-1-3" text:style-name="onderwerp">
          <text:section text:name="al-groep_id1-2-1-3-1" text:style-name="handelingen_al-groep">
            <text:p text:style-name="handelingen_al">Stemmingen moties Vaststelling van het nieuwe Wetboek van Strafvordering en Tweede vaststellingswet Wetboek van Strafvorder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Vaststelling van het nieuwe Wetboek van Strafvordering (Wetboek van Strafvordering) en het wetsvoorstel Vaststelling van Boek 1, Hoofdstuk 10, en de Boeken 7 en 8 van het nieuwe Wetboek van Strafvordering (Tweede vaststellingswet Wetboek van Strafvordering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neller/Van Nispen over voldoende structurele middelen beschikbaar maken voor de sociale advocatuur en de reclassering (<text:a xlink:href="kst-36327-31" xlink:type="simple">36327</text:a>, nr. <text:a xlink:href="kst-36327-31" xlink:type="simple">31</text:a>);</text:p>
              </text:list-item>
              <text:list-item text:style-override="id1-2-1-3-4-1-2">
                <text:number>-</text:number>
                <text:p text:style-name="handelingen_al">de motie-Van Nispen c.s. over onderzoeken hoe een nieuw puntensysteem voor rechtsbijstand eruit komt te zien ten gevolge van de veranderingen in het nieuwe Wetboek van Strafvordering (<text:a xlink:href="kst-36327-32" xlink:type="simple">36327</text:a>, nr. <text:a xlink:href="kst-36327-32" xlink:type="simple">32</text:a>);</text:p>
              </text:list-item>
              <text:list-item text:style-override="id1-2-1-3-4-1-3">
                <text:number>-</text:number>
                <text:p text:style-name="handelingen_al">de motie-Mutluer c.s. over waarborgen dat de gesubsidieerde rechtsbijstand tijdig en adequaat beschikbaar is voor alle verdachten, ongeacht hun detentiestatus (<text:a xlink:href="kst-36327-33" xlink:type="simple">36327</text:a>, nr. <text:a xlink:href="kst-36327-33" xlink:type="simple">33</text:a>);</text:p>
              </text:list-item>
              <text:list-item text:style-override="id1-2-1-3-4-1-4">
                <text:number>-</text:number>
                <text:p text:style-name="handelingen_al">de motie-Mutluer over de inwerkingtreding van aangepaste wet- en regelgeving voor het verwerken van opsporingsgegevens (<text:a xlink:href="kst-36327-36" xlink:type="simple">36327</text:a>, nr. <text:a xlink:href="kst-36327-36" xlink:type="simple">36</text:a>);</text:p>
              </text:list-item>
              <text:list-item text:style-override="id1-2-1-3-4-1-5">
                <text:number>-</text:number>
                <text:p text:style-name="handelingen_al">de motie-Van Nispen c.s. over de voorgeschreven procedures rondom de OM-strafbeschikkingen nader uitwerken in het Wetboek, de aanvullingswet of in een AMvB (<text:a xlink:href="kst-36327-38" xlink:type="simple">36327</text:a>, nr. <text:a xlink:href="kst-36327-38" xlink:type="simple">3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gen van 27 januari 2025, 3 februari 2025, 10 februari 2025 en 17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neller/Van Nispen (<text:a xlink:href="kst-36327-31" xlink:type="simple">36327</text:a>, nr. <text:a xlink:href="kst-36327-31" xlink:type="simple">3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Nispen c.s. (<text:a xlink:href="kst-36327-32" xlink:type="simple">36327</text:a>, nr. <text:a xlink:href="kst-36327-32" xlink:type="simple">32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Mutluer c.s. (<text:a xlink:href="kst-36327-33" xlink:type="simple">36327</text:a>, nr. <text:a xlink:href="kst-36327-33" xlink:type="simple">33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BBB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Mutluer (<text:a xlink:href="kst-36327-36" xlink:type="simple">36327</text:a>, nr. <text:a xlink:href="kst-36327-36" xlink:type="simple">36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Van Nispen c.s. (<text:a xlink:href="kst-36327-38" xlink:type="simple">36327</text:a>, nr. <text:a xlink:href="kst-36327-38" xlink:type="simple">38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7-21</meta:user-defined>
    <meta:user-defined meta:name="DC.title">Stemmingen moties Vaststelling van het nieuwe Wetboek van Strafvordering en Tweede vaststellingswet Wetboek van Strafvord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3</meta:user-defined>
    <meta:user-defined meta:name="DCTERMS.W3CDTF/DCTERMS.issued">2025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27;31</meta:user-defined>
    <meta:user-defined meta:name="OVERHEIDop.behandeldDossier">36327;32</meta:user-defined>
    <meta:user-defined meta:name="OVERHEIDop.behandeldDossier">36327;33</meta:user-defined>
    <meta:user-defined meta:name="OVERHEIDop.behandeldDossier">36327;36</meta:user-defined>
    <meta:user-defined meta:name="OVERHEIDop.behandeldDossier">36327;38</meta:user-defined>
    <meta:user-defined meta:name="OVERHEID.TaxonomieBeleidsagenda/OVERHEID.category">Recht | Strafrecht</meta:user-defined>
    <meta:user-defined meta:name="DCTERMS.W3CDTF/OVERHEIDop.datumVergadering">2025-03-25</meta:user-defined>
    <meta:user-defined meta:name="OVERHEIDop.handelingenItemNummer">21</meta:user-defined>
    <meta:user-defined meta:name="OVERHEIDop.publicationIssue">6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