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Vaststelling van het nieuwe Wetboek van Strafvordering (Wetboek van Strafvordering)</text:p>
        <text:section text:name="onderwerp_id1-2-1-3" text:style-name="onderwerp">
          <text:section text:name="al-groep_id1-2-1-3-1" text:style-name="handelingen_al-groep">
            <text:p text:style-name="handelingen_al">Stemmingen Vaststelling van het nieuwe Wetboek van Strafvordering (Wetboek van Strafvorder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het nieuwe Wetboek van Strafvordering (Wetboek van Strafvordering) (</text:span><text:a xlink:href="dossier/36327" xlink:type="simple"><text:span text:style-name="nadrukvet">363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stemmen wij alleen over de ingediende amendementen. De eindstemming over het wetsvoorstel zal dinsdag 1 april plaatsvinden.</text:p>
              <text:p text:style-name="handelingen_al-groep_bottom"/>
            </text:section>
            <text:section text:name="al-groep_id1-2-1-5-2-2" text:style-name="handelingen_al-groep">
              <text:p text:style-name="handelingen_al">Er is een stemverklaring. Ik geef graag het woord aan de heer Koop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llem</text:span>
                  <text:span text:style-name="achternaam">Koops</text:span>
               </text:span> (<text:span text:style-name="politiek">NSC</text:span>):</text:p>
          <text:section text:name="tekst_id1-2-1-6-2" text:style-name="handelingen_tekst">
            <text:section text:name="al-groep_id1-2-1-6-2-1" text:style-name="handelingen_al-groep">
              <text:p text:style-name="handelingen_al">De heer <text:span text:style-name="nadrukvet">Koops</text:span> (NSC):</text:p>
              <text:p text:style-name="handelingen_al">Voorzitter. De stemverklaring ziet op een van de vele amendementen die vandaag worden besproken. Het is het amendement op stuk nr. 61 van Emiel van Dijk en Vondeling, dus van de PVV.</text:p>
              <text:p text:style-name="handelingen_al-groep_bottom"/>
            </text:section>
            <text:section text:name="al-groep_id1-2-1-6-2-2" text:style-name="handelingen_al-groep">
              <text:p text:style-name="handelingen_al">Nieuw Sociaal Contract vindt dat criminele asielzoekers geen strafbeschikkingen moeten krijgen. Deze kleine groep van criminele asielzoekers zorgt voor veel ellende, criminaliteit en overlast. Ze moeten een gevangenisstraf kunnen krijgen. Dat willen we regelen in het belang van bijvoorbeeld de inwoners van Ter Apel of Budel. Maar het amendement op stuk nr. 61 van de PVV zou het totaal onmogelijk maken om ooit een strafbeschikking op te leggen aan een vreemdeling. Dat is dus iedereen zonder de Nederlandse nationaliteit: arbeidsmigranten, statushouders, toeristen enzovoort. Dat is gewoon onzin, want in sommige gevallen is een strafbeschikking dan wel verstandig. Ook zou het amendement pas in 2029 in werking gaan en gaat het niet eens over de huidige wet. Dan is het gewoon verstandig om de huidige en de toekomstige wet gericht aan te passen. Criminele asielhouders zouden ook geen strafbeschikking krijgen. Dat was een uitzondering die bestond tot 1 februari jongstleden en die gewoon weer moet worden ingevoerd. Criminele asielzoekers moeten bij hun misdrijven standaard voor de rechter komen, maar het amendement is daar geen oplossing voor. Daarom stemmen we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Aha!</text:p>
              <text:p text:style-name="handelingen_al-groep_bottom"/>
            </text:section>
            <text:section text:name="al-groep_id1-2-1-7-2-2" text:style-name="handelingen_al-groep">
              <text:p text:style-name="handelingen_al">Het amendement-Ellian (stuk nr. 57) is ingetrokken.</text:p>
              <text:p text:style-name="handelingen_al-groep_bottom"/>
            </text:section>
            <text:section text:name="al-groep_id1-2-1-7-2-3" text:style-name="handelingen_al-groep">
              <text:p text:style-name="handelingen_al">Ik stel vast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Ellian (stuk nr. 26).</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Ellian (stuk nr. 52).</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it amendement hebben gestemd en de leden van de fractie van Volt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Mutluer/Van Nispen (stuk nr. 51,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it gewijzigde amendement hebben gestemd en de leden van de overige fracties ertegen, zodat het is aangenomen.</text:p>
            <text:p text:style-name="handelingen_al-groep_bottom"/>
          </text:section>
          <text:section text:name="al-groep_id1-2-1-13-2" text:style-name="handelingen_al-groep">
            <text:p text:style-name="handelingen_al">Ik stel vast dat door de aanneming van dit gewijzigde amendement het andere op stuk nr. 51 voorkomende gewijzigde amendement als aangenom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Ellian (stuk nr. 39).</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NSC, de ChristenUnie, de SGP, het CDA, de VVD, BBB,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Ellian (stuk nr. 46) tot het invoegen van een artikel 2.1.7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ChristenUnie, de SGP, het CDA, de VVD, BBB,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Helder (stuk nr. 35,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66, NSC, de ChristenUnie, de SGP, het CDA, de VVD, BBB, JA21, FVD en de PVV voor dit gewijzigde amendement hebben gestemd en de leden van de overige fracties ertegen, zodat het is aangenomen.</text:p>
            <text:p text:style-name="handelingen_al-groep_bottom"/>
          </text:section>
          <text:section text:name="al-groep_id1-2-1-19-2" text:style-name="handelingen_al-groep">
            <text:p text:style-name="handelingen_al">Ik stel vast dat door de aanneming van dit gewijzigde amendement het andere op stuk nr. 35 voorkomende gewijzigde amendement als aangenom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Sneller (stuk nr. 41).</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it gewijzigde amendement hebben gestemd en de leden van de overige fracties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nader gewijzigde amendement-Sneller (stuk nr. 56).</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en FVD voor dit nader gewijzigde amendement hebben gestemd en de leden van de overige fracties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gewijzigde amendement-Sneller (stuk nr. 42).</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NSC, het CDA en FVD voor dit gewijzigde amendement hebben gestemd en de leden van de overige fracties ertegen, zodat het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gewijzigde amendement-Ellian (stuk nr. 44,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it gewijzigde amendement hebben gestemd en de leden van de overige fracties ertegen, zodat het is aangenomen.</text:p>
            <text:p text:style-name="handelingen_al-groep_bottom"/>
          </text:section>
          <text:section text:name="al-groep_id1-2-1-27-2" text:style-name="handelingen_al-groep">
            <text:p text:style-name="handelingen_al">Ik stel vast dat door de aanneming van dit gewijzigde amendement de overige op stuk nr. 44 voorkomende gewijzigde amendementen als aangenomen kunne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gewijzigde amendement-Sneller/Ellian (stuk nr. 21).</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gewijzigde amendement hebben gestemd en de leden van de fractie van FVD ertegen, zodat het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Emiel van Dijk (stuk nr. 60).</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BBB, JA21, FVD en de PVV voor dit amendement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Emiel van Dijk (stuk nr. 59).</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GP, BBB, JA21, FVD en de PVV voor dit amendement hebben gestemd en de leden van de overige fracties ertegen, zodat het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Emiel van Dijk/Vondeling (stuk nr. 61).</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BBB, JA21, FVD en de PVV voor dit amendement hebben gestemd en de leden van de overige fracties ertegen, zodat het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Sneller (stuk nr. 45).</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SGP, het CDA, de VVD, BBB en FVD voor dit amendement hebben gestemd en de leden van de overige fracties ertegen, zodat het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gewijzigde amendement-Koops (stuk nr. 76, I).</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NSC, FVD en de PVV voor dit gewijzigde amendement hebben gestemd en de leden van de overige fracties ertegen, zodat het is verworpen.</text:p>
            <text:p text:style-name="handelingen_al-groep_bottom"/>
          </text:section>
          <text:section text:name="al-groep_id1-2-1-39-2" text:style-name="handelingen_al-groep">
            <text:p text:style-name="handelingen_al">Ik stel vast dat door de verwerping van dit gewijzigde amendement het andere op stuk nr. 76 voorkomende gewijzigde amendement als verworpen kan worden beschouwd.</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Koops (stuk nr. 48).</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NK, NSC en FVD voor dit amendement hebben gestemd en de leden van de overige fracties ertegen, zodat het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Koops (stuk nr. 47).</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DENK, NSC en FVD voor dit amendement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Mutluer/Van Nispen (stuk nr. 37) tot het invoegen van een artikel 6.1.16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en FVD voor dit amendement hebben gestemd en de leden van de overige fracties ertegen, zodat het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gewijzigde amendement-Ellian (stuk nr. 43).</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gewijzigde amendement-Ellian (stuk nr. 58, I).</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GP, de VVD, BBB, JA21 en de PVV voor dit gewijzigde amendement hebben gestemd en de leden van de overige fracties ertegen, zodat het is verworpen.</text:p>
            <text:p text:style-name="handelingen_al-groep_bottom"/>
          </text:section>
          <text:section text:name="al-groep_id1-2-1-49-2" text:style-name="handelingen_al-groep">
            <text:p text:style-name="handelingen_al">Ik stel vast dat door de verwerping van dit gewijzigde amendement het andere op stuk nr. 58 voorkomende gewijzigde amendement als verworpen kan worden beschouw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0</meta:user-defined>
    <meta:user-defined meta:name="DC.title">Stemmingen Vaststelling van het nieuwe Wetboek van Strafvordering (Wetboek van Strafvord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7</meta:user-defined>
    <meta:user-defined meta:name="OVERHEIDop.behandeldDossier">36327;21</meta:user-defined>
    <meta:user-defined meta:name="OVERHEIDop.behandeldDossier">36327;26</meta:user-defined>
    <meta:user-defined meta:name="OVERHEIDop.behandeldDossier">36327;35</meta:user-defined>
    <meta:user-defined meta:name="OVERHEIDop.behandeldDossier">36327;37</meta:user-defined>
    <meta:user-defined meta:name="OVERHEIDop.behandeldDossier">36327;39</meta:user-defined>
    <meta:user-defined meta:name="OVERHEIDop.behandeldDossier">36327;40</meta:user-defined>
    <meta:user-defined meta:name="OVERHEIDop.behandeldDossier">36327;41</meta:user-defined>
    <meta:user-defined meta:name="OVERHEIDop.behandeldDossier">36327;42</meta:user-defined>
    <meta:user-defined meta:name="OVERHEIDop.behandeldDossier">36327;43</meta:user-defined>
    <meta:user-defined meta:name="OVERHEIDop.behandeldDossier">36327;44</meta:user-defined>
    <meta:user-defined meta:name="OVERHEIDop.behandeldDossier">36327;45</meta:user-defined>
    <meta:user-defined meta:name="OVERHEIDop.behandeldDossier">36327;46</meta:user-defined>
    <meta:user-defined meta:name="OVERHEIDop.behandeldDossier">36327;47</meta:user-defined>
    <meta:user-defined meta:name="OVERHEIDop.behandeldDossier">36327;48</meta:user-defined>
    <meta:user-defined meta:name="OVERHEIDop.behandeldDossier">36327;51</meta:user-defined>
    <meta:user-defined meta:name="OVERHEIDop.behandeldDossier">36327;52</meta:user-defined>
    <meta:user-defined meta:name="OVERHEIDop.behandeldDossier">36327;56</meta:user-defined>
    <meta:user-defined meta:name="OVERHEIDop.behandeldDossier">36327;58</meta:user-defined>
    <meta:user-defined meta:name="OVERHEIDop.behandeldDossier">36327;59</meta:user-defined>
    <meta:user-defined meta:name="OVERHEIDop.behandeldDossier">36327;60</meta:user-defined>
    <meta:user-defined meta:name="OVERHEIDop.behandeldDossier">36327;61</meta:user-defined>
    <meta:user-defined meta:name="OVERHEIDop.behandeldDossier">36327;76</meta:user-defined>
    <meta:user-defined meta:name="OVERHEID.TaxonomieBeleidsagenda/OVERHEID.category">Recht | Strafrecht</meta:user-defined>
    <meta:user-defined meta:name="DCTERMS.W3CDTF/OVERHEIDop.datumVergadering">2025-03-25</meta:user-defined>
    <meta:user-defined meta:name="OVERHEIDop.handelingenItemNummer">20</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