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brief Parlementair behandelvoorbehoud bij het EU-voorstel Veiligheidsmaatregelen voor Europa</text:p>
        <text:section text:name="onderwerp_id1-2-1-3" text:style-name="onderwerp">
          <text:section text:name="al-groep_id1-2-1-3-1" text:style-name="handelingen_al-groep">
            <text:p text:style-name="handelingen_al">Stemming brief Parlementair behandelvoorbehoud bij het EU-voorstel Veiligheidsmaatregelen voor Europa</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Europese Zaken over het plaatsen van een parlementair behandelvoorbehoud bij het EU-voorstel Veiligheidsmaatregelen voor Europa, COM (2025) 122 (</text:span><text:a xlink:href="kst-36709-1" xlink:type="simple"><text:span text:style-name="nadrukvet">36709</text:span></text:a><text:span text:style-name="nadrukvet">, nr. </text:span><text:a xlink:href="kst-36709-1" xlink:type="simple"><text:span text:style-name="nadrukvet">1</text:span></text:a><text:span text:style-name="nadrukve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stemverklaring van de heer Paternotte.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 Een stemverklaring mede namens de fractie van Volt. Onze veiligheid heeft in tijden niet zo onder druk gestaan als vandaag. We kunnen niet meer onvoorwaardelijk rekenen op de Amerikanen, hoe graag we dat ook zouden willen. De Amerikaanse vicepresident zei zelfs dat hij het haat om Europa te helpen. De Amerikaanse president speculeert over of hij bondgenoten wel of niet komt helpen als de Russen binnenvallen. De Europese Commissie heeft gezien wat dat betekent: we moeten nu aan de slag met onze defensie. We stemmen nu over een parlementair behandelvoorbehoud op de Europese defensieplannen. Als de Kamer instemt met dit behandelvoorbehoud, betekent dit dat de minister-president voorlopig niet mag instemmen met onderdelen van ReArm Europe. Hierdoor zal onze regering op topbijeenkomsten nog verder worden geketend. Geen enkel ander land heeft zo'n behandelvoorbehoud. Hiermee wordt Nederland de outsider. Onze fracties zullen dan ook tegen de ondercuratelestelling van de premier stemmen en voor onze veiligh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fractie van D66 verzoekt om een hoofdelijke stemming over het voorstel van de vaste commissie voor Europese Zaken om de regering te verzoeken een parlementair behandelvoorbehoud te laten vastleggen. Ik geef graag het woord aan de griffier, de heer Esmeije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Van Vroonhoven, Van Waveren, Welzijn, Wijen-Nass, Wilders, Wingelaar, Van Zanten, Aardema, Van Baarle, Beckerman, Blaauw, Boomsma, Boon, Van den Born, Martin Bosma, Boutkan, Bruyning, Claassen, Crijns, Deen, Dekker, Tony van Dijck, Dijk, Diederik van Dijk, Emiel van Dijk, Olger van Dijk, Dobbe, Eerdmans, El Abassi, Ergin, Esser, Faddegon, Flach, Graus, Van Haasen, Heite, Heutink, Van der Hoeff, Holman, Idsinga, Daniëlle Jansen, Léon de Jong, Joseph, Kahraman, Van Kent, Koops, Kops, De Korte, Markuszower, Van Meetelen, Van Meijeren, Mooiman, Edgar Mulder, Nijhof-Leeuw, Van Nispen, Omtzigt, Oostenbrink, Pierik, Van der Plas, Pool, Postma, Ram, Rikkers-Oosterkamp, De Roon, Saris, Six Dijkstra, Smitskam, Soepboer, Stoffer, Thiadens, Uppelschoten, Valize, Van der Velde, Vermeer, Vlottes, Vondeling, De Vos en De Vree.</text:p>
            <text:p text:style-name="handelingen_al-groep_bottom"/>
          </text:section>
          <text:section text:name="al-groep_id1-2-1-8-2" text:style-name="handelingen_al-groep">
            <text:p text:style-name="handelingen_al">Tegen stemmen de leden: Van der Wal, Van der Werf, Westerveld, White, Yeşilgöz-Zegerius, Aartsen, Bamenga, Becker, Bevers, Bikker, Bontenbal, Boswijk, Bromet, Buijsse, Van der Burg, Bushoff, Van Campen, Ceder, Chakor, Dassen, Inge van Dijk, Dral, Van Eijk, Ellian, Erkens, Gabriëls, Grinwis, Peter de Groot, Haage, Van den Hil, Hirsch, De Hoop, Jetten, Kamminga, Kathmann, Kisteman, Klaver, Koekkoek, De Kort, Kostić, Kröger, Krul, Lahlah, Van der Lee, Martens-America, Meulenkamp, Michon-Derkzen, Mohandis, Mutluer, Nordkamp, Ouwehand, Paternotte, Patijn, Paulusma, Pijpelink, Piri, Podt, Rajkowski, Rooderkerk, Slagt-Tichelman, Sneller, Stultiens, Teunissen, Tielen, Timmermans, Tseggai, Vedder, Veltman, Vijlbrief en Aukje de Vries.</text:p>
            <text:p text:style-name="handelingen_al-groep_bottom"/>
          </text:section>
          <text:section text:name="al-groep_id1-2-1-8-3" text:style-name="handelingen_al-groep">
            <text:p text:style-name="handelingen_al">De <text:span text:style-name="nadrukvet">voorzitter</text:span>:</text:p>
            <text:p text:style-name="handelingen_al">Ik constateer dat dit voorstel met 78 stemmen voor en 70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19</meta:user-defined>
    <meta:user-defined meta:name="DC.title">Stemming brief Parlementair behandelvoorbehoud bij het EU-voorstel Veiligheidsmaatregelen voor Europ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9;1</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ERMS.W3CDTF/OVERHEIDop.datumVergadering">2025-03-25</meta:user-defined>
    <meta:user-defined meta:name="OVERHEIDop.handelingenItemNummer">19</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