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Continuering van de sluis voor zes geneesmiddelen en sluiskandidaten eerste helft 2025</text:p>
        <text:section text:name="onderwerp_id1-2-1-3" text:style-name="onderwerp">
          <text:section text:name="al-groep_id1-2-1-3-1" text:style-name="handelingen_al-groep">
            <text:p text:style-name="handelingen_al">Stemmingen moties Continuering van de sluis voor zes geneesmiddelen en sluiskandidaten eerste helft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Continuering van de sluis voor zes geneesmiddelen en sluiskandidaten eerste helft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laassen over meer flexibiliteit en maatwerk in het onderhandelingsproces voor nieuwe geneesmiddelen (<text:a xlink:href="kst-29477-927" xlink:type="simple">29477</text:a>, nr. <text:a xlink:href="kst-29477-927" xlink:type="simple">927</text:a>);</text:p>
              </text:list-item>
              <text:list-item text:style-override="id1-2-1-3-4-1-2">
                <text:number>-</text:number>
                <text:p text:style-name="handelingen_al">de motie-Claassen over tijdens de sluisperiode komen tot een tijdelijke overeenkomst over nieuwe geneesmiddelen (<text:a xlink:href="kst-29477-928" xlink:type="simple">29477</text:a>, nr. <text:a xlink:href="kst-29477-928" xlink:type="simple">928</text:a>);</text:p>
              </text:list-item>
              <text:list-item text:style-override="id1-2-1-3-4-1-3">
                <text:number>-</text:number>
                <text:p text:style-name="handelingen_al">de motie-Daniëlle Jansen/Tielen over besparingen uit doelmatigheidsonderzoek investeren in onderzoek naar efficiënter medicijngebruik (<text:a xlink:href="kst-29477-929" xlink:type="simple">29477</text:a>, nr. <text:a xlink:href="kst-29477-929" xlink:type="simple">929</text:a>);</text:p>
              </text:list-item>
              <text:list-item text:style-override="id1-2-1-3-4-1-4">
                <text:number>-</text:number>
                <text:p text:style-name="handelingen_al">de motie-Daniëlle Jansen over het werkveld actief informeren over de procedure van cyclisch pakketbeheer (<text:a xlink:href="kst-29477-930" xlink:type="simple">29477</text:a>, nr. <text:a xlink:href="kst-29477-930" xlink:type="simple">93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Claassen stel ik voor zijn motie (29477, nr. 928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Claassen (<text:a xlink:href="kst-29477-927" xlink:type="simple">29477</text:a>, nr. <text:a xlink:href="kst-29477-927" xlink:type="simple">927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BBB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Daniëlle Jansen/Tielen (<text:a xlink:href="kst-29477-929" xlink:type="simple">29477</text:a>, nr. <text:a xlink:href="kst-29477-929" xlink:type="simple">929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Daniëlle Jansen (<text:a xlink:href="kst-29477-930" xlink:type="simple">29477</text:a>, nr. <text:a xlink:href="kst-29477-930" xlink:type="simple">930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18</meta:user-defined>
    <meta:user-defined meta:name="DC.title">Stemmingen moties Continuering van de sluis voor zes geneesmiddelen en sluiskandidaten eerste helf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77;927</meta:user-defined>
    <meta:user-defined meta:name="OVERHEIDop.behandeldDossier">29477;928</meta:user-defined>
    <meta:user-defined meta:name="OVERHEIDop.behandeldDossier">29477;929</meta:user-defined>
    <meta:user-defined meta:name="OVERHEIDop.behandeldDossier">29477;930</meta:user-defined>
    <meta:user-defined meta:name="OVERHEIDop.behandeldDossier">29477;928</meta:user-defined>
    <meta:user-defined meta:name="OVERHEID.TaxonomieBeleidsagenda/OVERHEID.category">Zorg en gezondheid | Geneesmiddelen en medische hulpmiddelen</meta:user-defined>
    <meta:user-defined meta:name="DCTERMS.W3CDTF/OVERHEIDop.datumVergadering">2025-03-25</meta:user-defined>
    <meta:user-defined meta:name="OVERHEIDop.handelingenItemNummer">18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