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 motie Toelichting op het intrekken van Wijziging van de Zorgverzekeringswet in verband met het bevorderen van zorgcontractering</text:p>
        <text:section text:name="onderwerp_id1-2-1-3" text:style-name="onderwerp">
          <text:section text:name="al-groep_id1-2-1-3-1" text:style-name="handelingen_al-groep">
            <text:p text:style-name="handelingen_al">Stemming motie Toelichting op het intrekken van Wijziging van de Zorgverzekeringswet in verband met het bevorderen van zorgcontractering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het <text:span text:style-name="nadrukvet">tweeminutendebat Toelichting op het intrekken van Wijziging van de Zorgverzekeringswet in verband met het bevorderen van zorgcontractering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Tielen over met behulp van contracten meer grip krijgen en fraude voorkomen (<text:a xlink:href="kst-36561-10" xlink:type="simple">36561</text:a>, nr. <text:a xlink:href="kst-36561-10" xlink:type="simple">1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maart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Tielen (<text:a xlink:href="kst-36561-10" xlink:type="simple">36561</text:a>, nr. <text:a xlink:href="kst-36561-10" xlink:type="simple">10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, NSC, de ChristenUnie, de SGP, het CDA, de VVD, BBB, JA21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7-17</meta:user-defined>
    <meta:user-defined meta:name="DC.title">Stemming motie Toelichting op het intrekken van Wijziging van de Zorgverzekeringswet in verband met het bevorderen van zorgcontracter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13</meta:user-defined>
    <meta:user-defined meta:name="DCTERMS.W3CDTF/DCTERMS.issued">2025-03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61;10</meta:user-defined>
    <meta:user-defined meta:name="OVERHEID.TaxonomieBeleidsagenda/OVERHEID.category">Zorg en gezondheid | Verzekeringen</meta:user-defined>
    <meta:user-defined meta:name="DCTERMS.W3CDTF/OVERHEIDop.datumVergadering">2025-03-25</meta:user-defined>
    <meta:user-defined meta:name="OVERHEIDop.handelingenItemNummer">17</meta:user-defined>
    <meta:user-defined meta:name="OVERHEIDop.publicationIssue">6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