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Verzekerdenmonitor 2024</text:p>
        <text:section text:name="onderwerp_id1-2-1-3" text:style-name="onderwerp">
          <text:section text:name="al-groep_id1-2-1-3-1" text:style-name="handelingen_al-groep">
            <text:p text:style-name="handelingen_al">Stemmingen moties Verzekerdenmonitor 2024</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erzekerdenmonitor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obbe over een actieplan om de toegang van onverzekerden tot de zorg te verbeteren (<text:a xlink:href="kst-29689-1278" xlink:type="simple">29689</text:a>, nr. <text:a xlink:href="kst-29689-1278" xlink:type="simple">1278</text:a>);</text:p>
              </text:list-item>
              <text:list-item text:style-override="id1-2-1-3-4-1-2">
                <text:number>-</text:number>
                <text:p text:style-name="handelingen_al">de motie-Dobbe over de toegankelijkheid en kwaliteit van zorg voor onverzekerden niet verminderen (<text:a xlink:href="kst-29689-1279" xlink:type="simple">29689</text:a>, nr. <text:a xlink:href="kst-29689-1279" xlink:type="simple">1279</text:a>);</text:p>
              </text:list-item>
              <text:list-item text:style-override="id1-2-1-3-4-1-3">
                <text:number>-</text:number>
                <text:p text:style-name="handelingen_al">de motie-Bushoff/Westerveld over artsen en zorgpersoneel niet laten opdraaien voor de bezuiniging op de SOV (<text:a xlink:href="kst-29689-1280" xlink:type="simple">29689</text:a>, nr. <text:a xlink:href="kst-29689-1280" xlink:type="simple">1280</text:a>);</text:p>
              </text:list-item>
              <text:list-item text:style-override="id1-2-1-3-4-1-4">
                <text:number>-</text:number>
                <text:p text:style-name="handelingen_al">de motie-Bushoff over de boetes voor het niet hebben van een zorgverzekering verlagen (<text:a xlink:href="kst-29689-1281" xlink:type="simple">29689</text:a>, nr. <text:a xlink:href="kst-29689-1281" xlink:type="simple">1281</text:a>);</text:p>
              </text:list-item>
              <text:list-item text:style-override="id1-2-1-3-4-1-5">
                <text:number>-</text:number>
                <text:p text:style-name="handelingen_al">de motie-Daniëlle Jansen/Van den Hil over voorkomen dat dakloze mensen hun zorgpolis verliezen door uitschrijving van hun briefadres (<text:a xlink:href="kst-29689-1282" xlink:type="simple">29689</text:a>, nr. <text:a xlink:href="kst-29689-1282" xlink:type="simple">1282</text:a>);</text:p>
              </text:list-item>
              <text:list-item text:style-override="id1-2-1-3-4-1-6">
                <text:number>-</text:number>
                <text:p text:style-name="handelingen_al">de motie-Claassen/Vondeling over de Oekraïners die in Nederland werken en loon naar Nederlandse maatstaven ontvangen de basispremie laten betalen (<text:a xlink:href="kst-29689-1283" xlink:type="simple">29689</text:a>, nr. <text:a xlink:href="kst-29689-1283" xlink:type="simple">12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Bushoff stel ik voor zijn motie (29689, nr. 1281)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Dobbe (<text:a xlink:href="kst-29689-1278" xlink:type="simple">29689</text:a>, nr. <text:a xlink:href="kst-29689-1278" xlink:type="simple">1278</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FVD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Dobbe (<text:a xlink:href="kst-29689-1279" xlink:type="simple">29689</text:a>, nr. <text:a xlink:href="kst-29689-1279" xlink:type="simple">127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FVD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Bushoff/Westerveld (<text:a xlink:href="kst-29689-1280" xlink:type="simple">29689</text:a>, nr. <text:a xlink:href="kst-29689-1280" xlink:type="simple">128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aniëlle Jansen/Van den Hil (<text:a xlink:href="kst-29689-1282" xlink:type="simple">29689</text:a>, nr. <text:a xlink:href="kst-29689-1282" xlink:type="simple">1282</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motie hebben gestemd en de fractie van JA21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Claassen/Vondeling (<text:a xlink:href="kst-29689-1283" xlink:type="simple">29689</text:a>, nr. <text:a xlink:href="kst-29689-1283" xlink:type="simple">1283</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7-16</meta:user-defined>
    <meta:user-defined meta:name="DC.title">Stemmingen moties Verzekerdenmonitor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3</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1278</meta:user-defined>
    <meta:user-defined meta:name="OVERHEIDop.behandeldDossier">29689;1279</meta:user-defined>
    <meta:user-defined meta:name="OVERHEIDop.behandeldDossier">29689;1280</meta:user-defined>
    <meta:user-defined meta:name="OVERHEIDop.behandeldDossier">29689;1281</meta:user-defined>
    <meta:user-defined meta:name="OVERHEIDop.behandeldDossier">29689;1282</meta:user-defined>
    <meta:user-defined meta:name="OVERHEIDop.behandeldDossier">29689;1283</meta:user-defined>
    <meta:user-defined meta:name="OVERHEIDop.behandeldDossier">29689;1281</meta:user-defined>
    <meta:user-defined meta:name="OVERHEID.TaxonomieBeleidsagenda/OVERHEID.category">Zorg en gezondheid | Verzekeringen</meta:user-defined>
    <meta:user-defined meta:name="DCTERMS.W3CDTF/OVERHEIDop.datumVergadering">2025-03-25</meta:user-defined>
    <meta:user-defined meta:name="OVERHEIDop.handelingenItemNummer">16</meta:user-defined>
    <meta:user-defined meta:name="OVERHEIDop.publicationIssue">67</meta:user-defined>
    <meta:user-defined meta:name="OVERHEIDop.publicationName">Handelingen</meta:user-defined>
    <meta:user-defined meta:name="OVERHEIDop.vergaderjaar">2024-2025</meta:user-defined>
    <meta:user-defined meta:name="OVERHEIDop.versieInformatie"/>
  </office:meta>
</office:document-meta>
</file>