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Discriminatie, racisme en mensenrechten</text:p>
        <text:section text:name="onderwerp_id1-2-1-3" text:style-name="onderwerp">
          <text:section text:name="al-groep_id1-2-1-3-1" text:style-name="handelingen_al-groep">
            <text:p text:style-name="handelingen_al">Stemmingen moties Discriminatie, racisme en mensenrecht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Discriminatie, racisme en mensenrecht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Ceder c.s. over bij uitvoeringstoetsen ook expliciet het risico op discriminatie beoordelen (<text:a xlink:href="kst-30950-437" xlink:type="simple">30950</text:a>, nr. <text:a xlink:href="kst-30950-437" xlink:type="simple">437</text:a>);</text:p>
              </text:list-item>
              <text:list-item text:style-override="id1-2-1-3-4-1-2">
                <text:number>-</text:number>
                <text:p text:style-name="handelingen_al">de motie-Ceder c.s. over onderzoek naar het risicoprofiel dat wordt gebruikt bij visumaanvragen (<text:a xlink:href="kst-30950-438" xlink:type="simple">30950</text:a>, nr. <text:a xlink:href="kst-30950-438" xlink:type="simple">438</text:a>);</text:p>
              </text:list-item>
              <text:list-item text:style-override="id1-2-1-3-4-1-3">
                <text:number>-</text:number>
                <text:p text:style-name="handelingen_al">de motie-Van Nispen c.s. over ervoor zorgen dat de Discriminatietoets Publieke Dienstverlening wordt gebruikt (<text:a xlink:href="kst-30950-439" xlink:type="simple">30950</text:a>, nr. <text:a xlink:href="kst-30950-439" xlink:type="simple">439</text:a>);</text:p>
              </text:list-item>
              <text:list-item text:style-override="id1-2-1-3-4-1-4">
                <text:number>-</text:number>
                <text:p text:style-name="handelingen_al">de motie-Bamenga c.s. over het toetsingskader voor risicoprofilering implementeren bij alle overheidsinstanties die risicoprofilering toepassen (<text:a xlink:href="kst-30950-440" xlink:type="simple">30950</text:a>, nr. <text:a xlink:href="kst-30950-440" xlink:type="simple">440</text:a>);</text:p>
              </text:list-item>
              <text:list-item text:style-override="id1-2-1-3-4-1-5">
                <text:number>-</text:number>
                <text:p text:style-name="handelingen_al">de motie-Van Baarle over een Catshuissessie met moslimjongeren beleggen (<text:a xlink:href="kst-30950-441" xlink:type="simple">30950</text:a>, nr. <text:a xlink:href="kst-30950-441" xlink:type="simple">441</text:a>);</text:p>
              </text:list-item>
              <text:list-item text:style-override="id1-2-1-3-4-1-6">
                <text:number>-</text:number>
                <text:p text:style-name="handelingen_al">de motie-Van Baarle over 15 maart uitroepen als landelijke dag tegen moslimhaat (<text:a xlink:href="kst-30950-442" xlink:type="simple">30950</text:a>, nr. <text:a xlink:href="kst-30950-442" xlink:type="simple">442</text:a>);</text:p>
              </text:list-item>
              <text:list-item text:style-override="id1-2-1-3-4-1-7">
                <text:number>-</text:number>
                <text:p text:style-name="handelingen_al">de motie-Van Baarle over een voorstel voor het beschermen van het islamitisch leven in Nederland (<text:a xlink:href="kst-30950-443" xlink:type="simple">30950</text:a>, nr. <text:a xlink:href="kst-30950-443" xlink:type="simple">443</text:a>);</text:p>
              </text:list-item>
              <text:list-item text:style-override="id1-2-1-3-4-1-8">
                <text:number>-</text:number>
                <text:p text:style-name="handelingen_al">de motie-Van Baarle over uitspreken dat moslimhaat onverenigbaar is met de Nederlandse kernwaarden (<text:a xlink:href="kst-30950-444" xlink:type="simple">30950</text:a>, nr. <text:a xlink:href="kst-30950-444" xlink:type="simple">444</text:a>);</text:p>
              </text:list-item>
              <text:list-item text:style-override="id1-2-1-3-4-1-9">
                <text:number>-</text:number>
                <text:p text:style-name="handelingen_al">de motie-Van Baarle over moslimhaat opnemen in de nieuwe kerndoelen voor het burgerschapsonderwijs (<text:a xlink:href="kst-30950-445" xlink:type="simple">30950</text:a>, nr. <text:a xlink:href="kst-30950-445" xlink:type="simple">445</text:a>);</text:p>
              </text:list-item>
              <text:list-item text:style-override="id1-2-1-3-4-1-10">
                <text:number>-</text:number>
                <text:p text:style-name="handelingen_al">de motie-Tseggai/Kostić over jaarlijkse, kabinetsbrede monitoring van de opvolging van aanbevelingen van verdragscomités (<text:a xlink:href="kst-30950-446" xlink:type="simple">30950</text:a>, nr. <text:a xlink:href="kst-30950-446" xlink:type="simple">446</text:a>);</text:p>
              </text:list-item>
              <text:list-item text:style-override="id1-2-1-3-4-1-11">
                <text:number>-</text:number>
                <text:p text:style-name="handelingen_al">de motie-Koops over knelpunten bij de coördinerende rol van de minister van BZK (<text:a xlink:href="kst-30950-448" xlink:type="simple">30950</text:a>, nr. <text:a xlink:href="kst-30950-448" xlink:type="simple">448</text:a>);</text:p>
              </text:list-item>
              <text:list-item text:style-override="id1-2-1-3-4-1-12">
                <text:number>-</text:number>
                <text:p text:style-name="handelingen_al">de motie-Van Meijeren over stoppen met personeelsbeleid met selectie op grond van ras, geslacht of andere groepskenmerken (<text:a xlink:href="kst-30950-449" xlink:type="simple">30950</text:a>, nr. <text:a xlink:href="kst-30950-449" xlink:type="simple">44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Ceder stel ik voor zijn motie (30950, nr. 438) aan te houden. Op verzoek van de heer Van Meijeren stel ik voor zijn motie (30950, nr. 449)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Een stemverklaring van mevrouw Tseggai van de fractie van GroenLinks-Partij van de Arbeid. Het woord is aan haa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ikal</text:span>
                  <text:span text:style-name="achternaam">Tseggai</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Tseggai</text:span> (GroenLinks-PvdA):</text:p>
              <text:p text:style-name="handelingen_al">Dank u wel, voorzitter. GroenLinks-PvdA wil een dubbele standaard voorkomen en wil het daarom bij één bestaande dag tegen alle vormen van discriminatie, haat en uitsluiting houden. Wij zullen daarom tegen de motie-Van Baarle stemmen die oproept tot een landelijke dag tegen moslimhaat, net zoals wij vorig jaar tegen de motie-Eerdmans hebben gestemd die opriep tot een landelijke dag tegen antisemitisme. Wij steunen wel het idee in de motie van de heer Van Baarle voor een jaarlijks plenair debat in dit huis over moslimdiscriminatie. Wat ons betreft is het belachelijk dat de Kamer slechts twee keer per jaar vier minuten spreektijd uittrekt voor dit onderwerp. Daarom hebben wij in de regeling ook een plenair debat aangevraagd. Ik hoop van harte dat deze Kamer, die zeer terecht ook regelmatig over antisemitisme debatteert, het belang daarvan inziet.</text:p>
              <text:p text:style-name="handelingen_al-groep_bottom"/>
            </text:section>
            <text:section text:name="al-groep_id1-2-1-7-2-2" text:style-name="handelingen_al-groep">
              <text:p text:style-name="handelingen_al">Dank u wel, voorzitter.</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Ceder c.s. (<text:a xlink:href="kst-30950-437" xlink:type="simple">30950</text:a>, nr. <text:a xlink:href="kst-30950-437" xlink:type="simple">437</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Van Nispen c.s. (<text:a xlink:href="kst-30950-439" xlink:type="simple">30950</text:a>, nr. <text:a xlink:href="kst-30950-439" xlink:type="simple">439</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Bamenga c.s. (<text:a xlink:href="kst-30950-440" xlink:type="simple">30950</text:a>, nr. <text:a xlink:href="kst-30950-440" xlink:type="simple">440</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BBB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an Baarle (<text:a xlink:href="kst-30950-441" xlink:type="simple">30950</text:a>, nr. <text:a xlink:href="kst-30950-441" xlink:type="simple">441</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BBB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Van Baarle (<text:a xlink:href="kst-30950-442" xlink:type="simple">30950</text:a>, nr. <text:a xlink:href="kst-30950-442" xlink:type="simple">442</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PvdD, DENK en D66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Van Baarle (<text:a xlink:href="kst-30950-443" xlink:type="simple">30950</text:a>, nr. <text:a xlink:href="kst-30950-443" xlink:type="simple">443</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Van Baarle (<text:a xlink:href="kst-30950-444" xlink:type="simple">30950</text:a>, nr. <text:a xlink:href="kst-30950-444" xlink:type="simple">444</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de ChristenUnie, de SGP, de VVD en BBB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Van Baarle (<text:a xlink:href="kst-30950-445" xlink:type="simple">30950</text:a>, nr. <text:a xlink:href="kst-30950-445" xlink:type="simple">445</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PvdD, DENK en D66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Tseggai/Kostić (<text:a xlink:href="kst-30950-446" xlink:type="simple">30950</text:a>, nr. <text:a xlink:href="kst-30950-446" xlink:type="simple">446</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Koops (<text:a xlink:href="kst-30950-448" xlink:type="simple">30950</text:a>, nr. <text:a xlink:href="kst-30950-448" xlink:type="simple">448</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7-15</meta:user-defined>
    <meta:user-defined meta:name="DC.title">Stemmingen moties Discriminatie, racisme en mensenrech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3</meta:user-defined>
    <meta:user-defined meta:name="DCTERMS.W3CDTF/DCTERMS.issued">2025-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437</meta:user-defined>
    <meta:user-defined meta:name="OVERHEIDop.behandeldDossier">30950;438</meta:user-defined>
    <meta:user-defined meta:name="OVERHEIDop.behandeldDossier">30950;439</meta:user-defined>
    <meta:user-defined meta:name="OVERHEIDop.behandeldDossier">30950;440</meta:user-defined>
    <meta:user-defined meta:name="OVERHEIDop.behandeldDossier">30950;441</meta:user-defined>
    <meta:user-defined meta:name="OVERHEIDop.behandeldDossier">30950;442</meta:user-defined>
    <meta:user-defined meta:name="OVERHEIDop.behandeldDossier">30950;443</meta:user-defined>
    <meta:user-defined meta:name="OVERHEIDop.behandeldDossier">30950;444</meta:user-defined>
    <meta:user-defined meta:name="OVERHEIDop.behandeldDossier">30950;445</meta:user-defined>
    <meta:user-defined meta:name="OVERHEIDop.behandeldDossier">30950;446</meta:user-defined>
    <meta:user-defined meta:name="OVERHEIDop.behandeldDossier">30950;448</meta:user-defined>
    <meta:user-defined meta:name="OVERHEIDop.behandeldDossier">30950;449</meta:user-defined>
    <meta:user-defined meta:name="OVERHEIDop.behandeldDossier">30950;438</meta:user-defined>
    <meta:user-defined meta:name="OVERHEIDop.behandeldDossier">30950;449</meta:user-defined>
    <meta:user-defined meta:name="OVERHEID.TaxonomieBeleidsagenda/OVERHEID.category">Recht | Organisatie en beleid</meta:user-defined>
    <meta:user-defined meta:name="DCTERMS.W3CDTF/OVERHEIDop.datumVergadering">2025-03-25</meta:user-defined>
    <meta:user-defined meta:name="OVERHEIDop.handelingenItemNummer">15</meta:user-defined>
    <meta:user-defined meta:name="OVERHEIDop.publicationIssue">67</meta:user-defined>
    <meta:user-defined meta:name="OVERHEIDop.publicationName">Handelingen</meta:user-defined>
    <meta:user-defined meta:name="OVERHEIDop.vergaderjaar">2024-2025</meta:user-defined>
    <meta:user-defined meta:name="OVERHEIDop.versieInformatie"/>
  </office:meta>
</office:document-meta>
</file>