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Informatie- en werkafspraken tussen Tweede Kamer en kabinet</text:p>
        <text:section text:name="onderwerp_id1-2-1-3" text:style-name="onderwerp">
          <text:section text:name="al-groep_id1-2-1-3-1" text:style-name="handelingen_al-groep">
            <text:p text:style-name="handelingen_al">Stemmingen moties Informatie- en werkafspraken tussen Tweede Kamer en kabine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nformatie- en werkafspraken tussen Tweede Kamer en kabine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Nispen c.s. over aanwijzing 6 uit de Aanwijzingen inzake externe contacten met rijksambtenaren schrappen (<text:a xlink:href="kst-28362-75" xlink:type="simple">28362</text:a>, nr. <text:a xlink:href="kst-28362-75" xlink:type="simple">75</text:a>);</text:p>
              </text:list-item>
              <text:list-item text:style-override="id1-2-1-3-4-1-2">
                <text:number>-</text:number>
                <text:p text:style-name="handelingen_al">de motie-Van Nispen/Chakor over aanwijzing 4 uit de Aanwijzingen inzake externe contacten met rijksambtenaren schrappen (<text:a xlink:href="kst-28362-76" xlink:type="simple">28362</text:a>, nr. <text:a xlink:href="kst-28362-76" xlink:type="simple">76</text:a>);</text:p>
              </text:list-item>
              <text:list-item text:style-override="id1-2-1-3-4-1-3">
                <text:number>-</text:number>
                <text:p text:style-name="handelingen_al">de motie-Chakor over het tijdig beantwoorden van Kamervragen en aanleveren van stukken (<text:a xlink:href="kst-28362-77" xlink:type="simple">28362</text:a>, nr. <text:a xlink:href="kst-28362-77" xlink:type="simple">77</text:a>);</text:p>
              </text:list-item>
              <text:list-item text:style-override="id1-2-1-3-4-1-4">
                <text:number>-</text:number>
                <text:p text:style-name="handelingen_al">de motie-Chakor over pilots waarin Kamerleden direct technische en feitelijke vragen kunnen stellen aan de ambtelijke organisatie (<text:a xlink:href="kst-28362-78" xlink:type="simple">28362</text:a>, nr. <text:a xlink:href="kst-28362-78" xlink:type="simple">78</text:a>);</text:p>
              </text:list-item>
              <text:list-item text:style-override="id1-2-1-3-4-1-5">
                <text:number>-</text:number>
                <text:p text:style-name="handelingen_al">de motie-Chakor over een adequate motivering bij weigering om aan artikel 68 Grondwet te voldoen vanwege het belang van de Staat (<text:a xlink:href="kst-28362-79" xlink:type="simple">28362</text:a>, nr. <text:a xlink:href="kst-28362-79" xlink:type="simple">79</text:a>);</text:p>
              </text:list-item>
              <text:list-item text:style-override="id1-2-1-3-4-1-6">
                <text:number>-</text:number>
                <text:p text:style-name="handelingen_al">de motie-Van Waveren over aanwijzing 6 zodanig wijzigen dat contact opnemen met Kamerleden gestimuleerd wordt (<text:a xlink:href="kst-28362-80" xlink:type="simple">28362</text:a>, nr. <text:a xlink:href="kst-28362-80" xlink:type="simple">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Chakor stel ik voor haar motie (28362, nr. 78)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Nispen c.s. (<text:a xlink:href="kst-28362-75" xlink:type="simple">28362</text:a>, nr. <text:a xlink:href="kst-28362-75" xlink:type="simple">7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Nispen/Chakor (<text:a xlink:href="kst-28362-76" xlink:type="simple">28362</text:a>, nr. <text:a xlink:href="kst-28362-76" xlink:type="simple">7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Chakor (<text:a xlink:href="kst-28362-77" xlink:type="simple">28362</text:a>, nr. <text:a xlink:href="kst-28362-77" xlink:type="simple">7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Chakor (<text:a xlink:href="kst-28362-79" xlink:type="simple">28362</text:a>, nr. <text:a xlink:href="kst-28362-79" xlink:type="simple">7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Waveren (28362, nr. 80).</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Ik constateer dat de leden van de fracties van de PvdD, DENK, Volt, D66, NSC, de ChristenUnie, de SGP, de VVD, BBB en JA21 voor deze motie hebben gestemd en de leden van de overige fracties ertegen, zodat de uitslag bij handopsteken niet kan worden vastgesteld.</text:p>
              <text:p text:style-name="handelingen_al-groep_bottom"/>
            </text:section>
            <text:section text:name="al-groep_id1-2-1-15-2-2" text:style-name="handelingen_al-groep">
              <text:p text:style-name="handelingen_al">We doen 'm nog een keer ove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Waveren (<text:a xlink:href="kst-28362-80" xlink:type="simple">28362</text:a>, nr. <text:a xlink:href="kst-28362-80" xlink:type="simple">8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PvdD, DENK, Volt, D66, NSC, de ChristenUnie, de SGP, de VVD, BBB en JA21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We kunnen de uitslag niet vaststellen, dus we moeten er even hoofdelijk over stemmen. Dat gaan we doen.</text:p>
              <text:p text:style-name="handelingen_al-groep_bottom"/>
            </text:section>
            <text:section text:name="al-groep_id1-2-1-18-2-2" text:style-name="handelingen_al-groep">
              <text:p text:style-name="handelingen_al">Maar ik zie de heer Van Waveren ineens opstaan. Hij laat zich inspireren door mevrouw Van Vroonhoven en komt tot de volgende conclus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lexander</text:span>
                  <text:span text:style-name="achternaam">Waveren van</text:span>
               </text:span> (<text:span text:style-name="politiek">NSC</text:span>):</text:p>
          <text:section text:name="tekst_id1-2-1-19-2" text:style-name="handelingen_tekst">
            <text:section text:name="al-groep_id1-2-1-19-2-1" text:style-name="handelingen_al-groep">
              <text:p text:style-name="handelingen_al">De heer <text:span text:style-name="nadrukvet">Van Waveren</text:span> (NSC):</text:p>
              <text:p text:style-name="handelingen_al">Ja, voorzitter. Het was even snel koppen tellen, maar we stemmen hier natuurlijk het liefst met alle 150 leden over en nemen 'm dan aan, dus laten we het volgende week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Volgende week zijn we compleet. Dan doen we het nog een keer over.</text:p>
              <text:p text:style-name="handelingen_al-groep_bottom"/>
            </text:section>
            <text:section text:name="al-groep_id1-2-1-20-2-2" text:style-name="handelingen_al-groep">
              <text:p text:style-name="handelingen_al">Op verzoek van de heer Van Waveren stel ik voor zijn motie (28362, nr. 80) aan te houden.</text:p>
              <text:p text:style-name="handelingen_al-groep_bottom"/>
            </text:section>
            <text:section text:name="al-groep_id1-2-1-20-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14</meta:user-defined>
    <meta:user-defined meta:name="DC.title">Stemmingen moties Informatie- en werkafspraken tussen Tweede Kamer en kabin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62;75</meta:user-defined>
    <meta:user-defined meta:name="OVERHEIDop.behandeldDossier">28362;76</meta:user-defined>
    <meta:user-defined meta:name="OVERHEIDop.behandeldDossier">28362;77</meta:user-defined>
    <meta:user-defined meta:name="OVERHEIDop.behandeldDossier">28362;78</meta:user-defined>
    <meta:user-defined meta:name="OVERHEIDop.behandeldDossier">28362;79</meta:user-defined>
    <meta:user-defined meta:name="OVERHEIDop.behandeldDossier">28362;80</meta:user-defined>
    <meta:user-defined meta:name="OVERHEIDop.behandeldDossier">28362;78</meta:user-defined>
    <meta:user-defined meta:name="OVERHEIDop.behandeldDossier">28362;80</meta:user-defined>
    <meta:user-defined meta:name="OVERHEID.TaxonomieBeleidsagenda/OVERHEID.category">Bestuur | Parlement</meta:user-defined>
    <meta:user-defined meta:name="DCTERMS.W3CDTF/OVERHEIDop.datumVergadering">2025-03-25</meta:user-defined>
    <meta:user-defined meta:name="OVERHEIDop.handelingenItemNummer">14</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