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Desinformatie en digitale inmenging</text:p>
        <text:section text:name="onderwerp_id1-2-1-3" text:style-name="onderwerp">
          <text:section text:name="al-groep_id1-2-1-3-1" text:style-name="handelingen_al-groep">
            <text:p text:style-name="handelingen_al">Stemmingen moties Desinformatie en digitale inmeng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Desinformatie en digitale inmeng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 over maximale naleving, handhaving en versteviging van regelgeving ten aanzien van grote onlineplatforms (<text:a xlink:href="kst-30821-264" xlink:type="simple">30821</text:a>, nr. <text:a xlink:href="kst-30821-264" xlink:type="simple">264</text:a>);</text:p>
              </text:list-item>
              <text:list-item text:style-override="id1-2-1-3-4-1-2">
                <text:number>-</text:number>
                <text:p text:style-name="handelingen_al">de motie-Koekkoek/Kathmann over verspreiding van desinformatie en politieke schaduwadvertenties voorkomen (<text:a xlink:href="kst-30821-266" xlink:type="simple">30821</text:a>, nr. <text:a xlink:href="kst-30821-266" xlink:type="simple">26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thmann (<text:a xlink:href="kst-30821-264" xlink:type="simple">30821</text:a>, nr. <text:a xlink:href="kst-30821-264" xlink:type="simple">26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oekkoek/Kathmann (<text:a xlink:href="kst-30821-266" xlink:type="simple">30821</text:a>, nr. <text:a xlink:href="kst-30821-266" xlink:type="simple">26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13</meta:user-defined>
    <meta:user-defined meta:name="DC.title">Stemmingen moties Desinformatie en digitale inmen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821;264</meta:user-defined>
    <meta:user-defined meta:name="OVERHEIDop.behandeldDossier">30821;266</meta:user-defined>
    <meta:user-defined meta:name="OVERHEID.TaxonomieBeleidsagenda/OVERHEID.category">Bestuur | Organisatie en beleid</meta:user-defined>
    <meta:user-defined meta:name="DCTERMS.W3CDTF/OVERHEIDop.datumVergadering">2025-03-25</meta:user-defined>
    <meta:user-defined meta:name="OVERHEIDop.handelingenItemNummer">13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