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Bescherming van de rechten van belastingbetalers en toeslagontvangers</text:p>
        <text:section text:name="onderwerp_id1-2-1-3" text:style-name="onderwerp">
          <text:section text:name="al-groep_id1-2-1-3-1" text:style-name="handelingen_al-groep">
            <text:p text:style-name="handelingen_al">Stemmingen moties Bescherming van de rechten van belastingbetalers en toeslagontvangers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Inge van Dijk over bescherming van de rechten van belastingbetalers en toeslagontvanger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rul over het uitbreiden van een toevoeging voor rechtsbijstand naar fiscaal adviseurs (<text:a xlink:href="kst-36502-5" xlink:type="simple">36502</text:a>, nr. <text:a xlink:href="kst-36502-5" xlink:type="simple">5</text:a>);</text:p>
              </text:list-item>
              <text:list-item text:style-override="id1-2-1-3-4-1-2">
                <text:number>-</text:number>
                <text:p text:style-name="handelingen_al">de motie-Krul over het voorstel en de aanbevelingen in de initiatiefnota-Inge van Dijk overnemen (<text:a xlink:href="kst-36502-6" xlink:type="simple">36502</text:a>, nr. <text:a xlink:href="kst-36502-6" xlink:type="simple">6</text:a>);</text:p>
              </text:list-item>
              <text:list-item text:style-override="id1-2-1-3-4-1-3">
                <text:number>-</text:number>
                <text:p text:style-name="handelingen_al">de motie-Van Vroonhoven over een concepthandvest voor het UWV (<text:a xlink:href="kst-36502-7" xlink:type="simple">36502</text:a>, nr. <text:a xlink:href="kst-36502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7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rul (<text:a xlink:href="kst-36502-5" xlink:type="simple">36502</text:a>, nr. <text:a xlink:href="kst-36502-5" xlink:type="simple">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rul (<text:a xlink:href="kst-36502-6" xlink:type="simple">36502</text:a>, nr. <text:a xlink:href="kst-36502-6" xlink:type="simple">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Vroonhoven (<text:a xlink:href="kst-36502-7" xlink:type="simple">36502</text:a>, nr. <text:a xlink:href="kst-36502-7" xlink:type="simple">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12</meta:user-defined>
    <meta:user-defined meta:name="DC.title">Stemmingen moties Bescherming van de rechten van belastingbetalers en toeslagontvang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02;5</meta:user-defined>
    <meta:user-defined meta:name="OVERHEIDop.behandeldDossier">36502;6</meta:user-defined>
    <meta:user-defined meta:name="OVERHEIDop.behandeldDossier">36502;7</meta:user-defined>
    <meta:user-defined meta:name="OVERHEID.TaxonomieBeleidsagenda/OVERHEID.category">Financiën | Belasting</meta:user-defined>
    <meta:user-defined meta:name="DCTERMS.W3CDTF/OVERHEIDop.datumVergadering">2025-03-25</meta:user-defined>
    <meta:user-defined meta:name="OVERHEIDop.handelingenItemNummer">12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