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Wet actualisering lichaamsmateriaalwetgeving</text:p>
        <text:section text:name="onderwerp_id1-2-1-3" text:style-name="onderwerp">
          <text:section text:name="al-groep_id1-2-1-3-1" text:style-name="handelingen_al-groep">
            <text:p text:style-name="handelingen_al">Stemmingen moties Wet actualisering lichaamsmateriaalwetgev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veiligheid en kwaliteit lichaamsmateriaal, de Wet op de orgaandonatie en enkele andere wetten in verband met ontwikkelingen in de lichaamsmateriaaldonatiepraktijk (Wet actualisering lichaamsmateriaalwetgeving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aniëlle Jansen over een optimale beveiliging van persoonsgegevens (<text:a xlink:href="kst-36516-11" xlink:type="simple">36516</text:a>, nr. <text:a xlink:href="kst-36516-11" xlink:type="simple">11</text:a>);</text:p>
              </text:list-item>
              <text:list-item text:style-override="id1-2-1-3-4-1-2">
                <text:number>-</text:number>
                <text:p text:style-name="handelingen_al">de motie-Slagt-Tichelman over de informatiepositie van zorgverleners in het buitenland versterken (<text:a xlink:href="kst-36516-12" xlink:type="simple">36516</text:a>, nr. <text:a xlink:href="kst-36516-12" xlink:type="simple">12</text:a>);</text:p>
              </text:list-item>
              <text:list-item text:style-override="id1-2-1-3-4-1-3">
                <text:number>-</text:number>
                <text:p text:style-name="handelingen_al">de motie-Slagt-Tichelman/Krul over uitspreken dat er duidelijkheid moet komen over de ratificatie van het verdrag tegen de handel in menselijke organen (<text:a xlink:href="kst-36516-13" xlink:type="simple">36516</text:a>, nr. <text:a xlink:href="kst-36516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aniëlle Jansen (<text:a xlink:href="kst-36516-11" xlink:type="simple">36516</text:a>, nr. <text:a xlink:href="kst-36516-11" xlink:type="simple">1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lagt-Tichelman (<text:a xlink:href="kst-36516-12" xlink:type="simple">36516</text:a>, nr. <text:a xlink:href="kst-36516-12" xlink:type="simple">1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Slagt-Tichelman/Krul (<text:a xlink:href="kst-36516-13" xlink:type="simple">36516</text:a>, nr. <text:a xlink:href="kst-36516-13" xlink:type="simple">1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11</meta:user-defined>
    <meta:user-defined meta:name="DC.title">Stemmingen moties Wet actualisering lichaamsmateriaalwet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16;11</meta:user-defined>
    <meta:user-defined meta:name="OVERHEIDop.behandeldDossier">36516;12</meta:user-defined>
    <meta:user-defined meta:name="OVERHEIDop.behandeldDossier">36516;13</meta:user-defined>
    <meta:user-defined meta:name="OVERHEID.TaxonomieBeleidsagenda/OVERHEID.category">Zorg en gezondheid | Organisatie en beleid</meta:user-defined>
    <meta:user-defined meta:name="DCTERMS.W3CDTF/OVERHEIDop.datumVergadering">2025-03-25</meta:user-defined>
    <meta:user-defined meta:name="OVERHEIDop.handelingenItemNummer">11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