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actualisering lichaamsmateriaalwetgeving</text:p>
        <text:section text:name="onderwerp_id1-2-1-3" text:style-name="onderwerp">
          <text:section text:name="al-groep_id1-2-1-3-1" text:style-name="handelingen_al-groep">
            <text:p text:style-name="handelingen_al">Stemmingen Wet actualisering lichaamsmateriaalwetgev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veiligheid en kwaliteit lichaamsmateriaal, de Wet op de orgaandonatie en enkele andere wetten in verband met ontwikkelingen in de lichaamsmateriaaldonatiepraktijk (Wet actualisering lichaamsmateriaalwetgeving) (</text:span><text:a xlink:href="dossier/36516" xlink:type="simple"><text:span text:style-name="nadrukvet">365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eel stemverklaringen vandaag. De eerste is van de heer Bevers van de fractie van de VVD.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ry</text:span>
                  <text:span text:style-name="achternaam">Bevers</text:span>
               </text:span> (<text:span text:style-name="politiek">VVD</text:span>):</text:p>
          <text:section text:name="tekst_id1-2-1-6-2" text:style-name="handelingen_tekst">
            <text:section text:name="al-groep_id1-2-1-6-2-1" text:style-name="handelingen_al-groep">
              <text:p text:style-name="handelingen_al">De heer <text:span text:style-name="nadrukvet">Bevers</text:span> (VVD):</text:p>
              <text:p text:style-name="handelingen_al">Dank, voorzitter. Ik heb een stemverklaring bij de amendementen op de stukken nrs. 16 en 8.</text:p>
              <text:p text:style-name="handelingen_al-groep_bottom"/>
            </text:section>
            <text:section text:name="al-groep_id1-2-1-6-2-2" text:style-name="handelingen_al-groep">
              <text:p text:style-name="handelingen_al">Ik begin met het amendement op stuk nr. 16. De VVD-fractie is opgelucht dat het oorspronkelijke amendement door de leden Krul en Dobbe is vervangen door een evaluatiebepaling. Ik hoop dat de onrust hierover nu ook is weggenomen. Desondanks stemmen we tegen het aangepaste amendement. Wat ons betreft had het ook gewoon ingetrokken kunnen worden. Een extra evaluatiebepaling vinden wij niet nodig.</text:p>
              <text:p text:style-name="handelingen_al-groep_bottom"/>
            </text:section>
            <text:section text:name="al-groep_id1-2-1-6-2-3" text:style-name="handelingen_al-groep">
              <text:p text:style-name="handelingen_al">Dan het amendement op stuk nr. 8, ingediend door het lid Kops namens de PVV. Het meldpunt orgaanhandel is voor de VVD-fractie een essentieel onderdeel in deze wet. Het amendement maakt echter van dat meldpunt een tandeloze tijger. Nederland zal hierdoor geen bijdrage kunnen leveren aan de Europese opsporing en bestrijding van illegale orgaanhandel, en van de soms afschuwelijke uitwassen van de georganiseerde criminaliteit daarbij. Het mag duidelijk zijn dat we ook tegen dit amendement zullen stemmen, maar we vinden de bestrijding van illegale orgaanhandel dermate van belang dat de VVD-fractie, als dit amendement aangenomen mocht worden, tegen de wet zal stemmen.</text:p>
              <text:p text:style-name="handelingen_al-groep_bottom"/>
            </text:section>
            <text:section text:name="al-groep_id1-2-1-6-2-4" text:style-name="handelingen_al-groep">
              <text:p text:style-name="handelingen_al">Dank u, voorzitt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het lid Kops (stuk nr. 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NSC, FVD en de PVV voor dit gewijzigde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Slagt-Tichelman/White (stuk nr. 14).</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it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Krul/Dobbe (stuk nr. 16).</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het CDA,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Slagt-Tichelman/White (stuk nr. 14) en het gewijzigde amendement-Krul/Dobbe (stuk nr. 16).</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10</meta:user-defined>
    <meta:user-defined meta:name="DC.title">Stemmingen Wet actualisering lichaamsmateriaal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6</meta:user-defined>
    <meta:user-defined meta:name="OVERHEIDop.behandeldDossier">36516;8</meta:user-defined>
    <meta:user-defined meta:name="OVERHEIDop.behandeldDossier">36516;14</meta:user-defined>
    <meta:user-defined meta:name="OVERHEIDop.behandeldDossier">36516;16</meta:user-defined>
    <meta:user-defined meta:name="OVERHEID.TaxonomieBeleidsagenda/OVERHEID.category">Zorg en gezondheid | Organisatie en beleid</meta:user-defined>
    <meta:user-defined meta:name="DCTERMS.W3CDTF/OVERHEIDop.datumVergadering">2025-03-25</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