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arenwet in verband met de uitvoering van Verordening (EU) 2023/988 inzake algemene productveiligheid (36665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Wet milieubeheer, de Wet havenstaatcontrole, de Wet voorkoming verontreiniging door schepen en de Wet luchtvaart ten behoeve van de implementatie van Verordening (EU) 2023/1805 van het Europees Parlement en de Raad van 13 september 2023 betreffende het gebruik van hernieuwbare en koolstofarme brandstoffen in het zeevervoer, en tot wijziging van Richtlijn 2009/16/EG (PbEU 2023, L 234) en ten behoeve van de implementatie van Verordening (EU) 2023/2405 van het Europees Parlement en de Raad van 18 oktober 2023 inzake het waarborgen van een gelijk speelveld voor duurzaam luchtvervoer (ReFuelEU Luchtvaart) (PbEU 2023, L 2023/2405) en enkele aanpassingen van een ondergeschikte aard (Uitvoeringswet FuelEU Maritiem en ReFuelEU Luchtvaart) (36649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6-3</meta:user-defined>
    <meta:user-defined meta:name="DC.title">Behandeling van het wetsvoorstel Wijziging van de Warenwet in verband met de uitvoering van Verordening (EU) 2023/988 inzake algemene productveiligheid (36665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6-12</meta:user-defined>
    <meta:user-defined meta:name="DCTERMS.W3CDTF/DCTERMS.issued">2025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49</meta:user-defined>
    <meta:user-defined meta:name="OVERHEIDop.behandeldDossier">36665</meta:user-defined>
    <meta:user-defined meta:name="DCTERMS.W3CDTF/OVERHEIDop.datumVergadering">2025-03-20</meta:user-defined>
    <meta:user-defined meta:name="OVERHEIDop.handelingenItemNummer">3</meta:user-defined>
    <meta:user-defined meta:name="OVERHEIDop.publicationIssue">6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