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Uitvoering van de motie van het lid Boswijk c.s. over een analyse van de risico's van elektrische auto's voor de nationale veiligheid (Kamerstuk 21501-20-2068) - 21501-20-2243</text:p>
          <text:p text:style-name="handelingen_al">minister van Infrastructuur en Waterstaat, B. Madlener - 19 maart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Ontwikkelingen beheer staatsdeelnemingen 2025 - 28165-446</text:p>
          <text:p text:style-name="handelingen_al">minister van Financiën, E. Heinen - 19 maart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annoteerde agenda voor de NAVO Foreign Ministers Meeting op 3 en 4 april 2025 - 28676-488</text:p>
          <text:p text:style-name="handelingen_al">minister van Buitenlandse Zaken, C.C.J. Veldkamp - 18 maart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adere toelichting wetsvoorstel over verzorgingsplaatsen - 31305-490</text:p>
          <text:p text:style-name="handelingen_al">minister van Infrastructuur en Waterstaat, B. Madlener - 19 maart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uit schriftelijk overleg over voortgang internationaal cultuurbeleid (ICB) (Kamerstuk 31482-124) - 31482-126</text:p>
          <text:p text:style-name="handelingen_al">minister van Buitenlandse Zaken, C.C.J. Veldkamp - 18 maart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het verslag van een schriftelijk overleg over de rapporten over transformatie passende zorg medisch-specialistische bedrijven (Kamerstuk 31765-869) - 31765-909</text:p>
          <text:p text:style-name="handelingen_al">minister van Volksgezondheid, Welzijn en Sport, M. Agema - 19 maart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ntwoorden op vragen commissie over bezoek European Committtee for the Prevention of Torture aan gesloten jeugdhulpinstellingen Nederland (Kamerstuk 31839-1060) - 31839-1070</text:p>
          <text:p text:style-name="handelingen_al">staatssecretaris van Volksgezondheid, Welzijn en Sport, V.P.G. Karremans - 18 maart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Taakopdracht voor het interdepartementaal beleidsonderzoek (ibo) Wet werk en inkomen naar arbeidsvermogen (WIA) - 32716-51</text:p>
          <text:p text:style-name="handelingen_al">minister van Financiën, E. Heinen - 19 maart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Nederlandse input voor de publieke consultatie over de gerichte evaluatie van de wetgeving voor medische hulpmiddelen - 32805-186</text:p>
          <text:p text:style-name="handelingen_al">minister van Volksgezondheid, Welzijn en Sport, M. Agema - 19 maart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Evaluaties Commissie Mijnbouwschade - 32849-267</text:p>
          <text:p text:style-name="handelingen_al">minister van Klimaat en Groene Groei, S.T.M. Hermans - 18 maart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Beantwoording vragen commissie over groot project PALLAS - 33626-29</text:p>
          <text:p text:style-name="handelingen_al">minister van Volksgezondheid, Welzijn en Sport, M. Agema - 18 maart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actie op de motie van het lid Eerdmans over de anbistatus van Extinction Rebellion intrekken (Kamerstuk 34324-21) - 34324-35</text:p>
          <text:p text:style-name="handelingen_al">staatssecretaris van Financiën, T. van Oostenbruggen - 19 maart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Wijziging tijdstip van de beoogde inwerkintreding voor de eerste set maatregelen - 36582-8</text:p>
          <text:p text:style-name="handelingen_al">staatssecretaris van Sociale Zaken en Werkgelegenheid, J.N.J. Nobel - 17 maart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anvullende advisering Nationaal Groeifondsprojecten voorjaar 2025 (inclusief reactie kabinet) - 36600-L-7</text:p>
          <text:p text:style-name="handelingen_al">minister van Economische Zaken, D.S. Beljaarts - 18 maart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lternatieve invulling voor de ombuiging "subsidie bij- en nascholing medisch specialisten" - 36600-XVI-179</text:p>
          <text:p text:style-name="handelingen_al">minister van Volksgezondheid, Welzijn en Sport, M. Agema - 18 maart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Beantwoording vragen commissie over de voortgangsrapportage hersteloperatie toeslagen over de periode september-december 2024 (19de VGR) (Kamerstuk 31066-1462) - 36708-2</text:p>
          <text:p text:style-name="handelingen_al">staatssecretaris van Financiën, S.T.P.H. Palmen - 18 maart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Nazending openbaar te maken stukken kabinetsreactie commissie-Van Dam - 36708-3</text:p>
          <text:p text:style-name="handelingen_al">staatssecretaris van Financiën, S.T.P.H. Palmen - 18 maart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De volgende brieven:</text:p>
          <text:p text:style-name="handelingen_al-groep_bottom"/>
        </text:section>
        <text:section text:name="al-groep_id1-2-1-23" text:style-name="handelingen_al-groep">
          <text:p text:style-name="handelingen_al">Toestemming voor ambtelijke ondersteuning van de Nederlandse ambassade in Beiroet met betrekking tot een werkbezoek van de commissie aan Libanon - 2025Z04485</text:p>
          <text:p text:style-name="handelingen_al">minister van Buitenlandse Zaken, C.C.J. Veldkamp - 12 maart 2025</text:p>
          <text:p text:style-name="handelingen_al">Doorzenden aan de betrokken commissie(s).</text:p>
          <text:p text:style-name="handelingen_al-groep_bottom"/>
        </text:section>
        <text:section text:name="al-groep_id1-2-1-24" text:style-name="handelingen_al-groep">
          <text:p text:style-name="handelingen_al">Toestemming voor deelname van ambtenaren aan het rondetafelgesprek Strafbeschikking op 26 maart 2025 - 2025Z04841</text:p>
          <text:p text:style-name="handelingen_al">minister van Justitie en Veiligheid, D.M. van Weel - 17 maart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0</meta:user-defined>
    <meta:user-defined meta:name="OVERHEIDop.handelingenItemNummer">15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