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Europese top van 20 en 21 maart 2025</text:p>
        <text:section text:name="onderwerp_id1-2-1-3" text:style-name="onderwerp">
          <text:section text:name="al-groep_id1-2-1-3-1" text:style-name="handelingen_al-groep">
            <text:p text:style-name="handelingen_al">Stemmingen moties Europese top van 20 en 21 maart 2025</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Europese top van 20 en 21 maart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Omtzigt over de benodigde Europese kritieke militaire capaciteiten in kaart brengen (<text:a xlink:href="kst-21501-20-2217" xlink:type="simple">21501-20</text:a>, nr. <text:a xlink:href="kst-21501-20-2217" xlink:type="simple">2217</text:a>);</text:p>
              </text:list-item>
              <text:list-item text:style-override="id1-2-1-3-4-1-2">
                <text:number>-</text:number>
                <text:p text:style-name="handelingen_al">de motie-Dassen/Bontenbal over een Europese coalition of the willing om de strategische inlichtingencapaciteiten fors te vergroten (<text:a xlink:href="kst-21501-20-2218" xlink:type="simple">21501-20</text:a>, nr. <text:a xlink:href="kst-21501-20-2218" xlink:type="simple">2218</text:a>);</text:p>
              </text:list-item>
              <text:list-item text:style-override="id1-2-1-3-4-1-3">
                <text:number>-</text:number>
                <text:p text:style-name="handelingen_al">de motie-Dassen over een actieplan voor het versneld aantrekken van talent uit de Verenigde Staten (<text:a xlink:href="kst-21501-20-2219" xlink:type="simple">21501-20</text:a>, nr. <text:a xlink:href="kst-21501-20-2219" xlink:type="simple">2219</text:a>);</text:p>
              </text:list-item>
              <text:list-item text:style-override="id1-2-1-3-4-1-4">
                <text:number>-</text:number>
                <text:p text:style-name="handelingen_al">de motie-Timmermans/Bontenbal over het principe van gezamenlijke schulduitgifte niet ter discussie stellen (<text:a xlink:href="kst-21501-20-2220" xlink:type="simple">21501-20</text:a>, nr. <text:a xlink:href="kst-21501-20-2220" xlink:type="simple">2220</text:a>);</text:p>
              </text:list-item>
              <text:list-item text:style-override="id1-2-1-3-4-1-5">
                <text:number>-</text:number>
                <text:p text:style-name="handelingen_al">de motie-Timmermans c.s. over het financieringstekort van Radio Free Europe Europees dichten (<text:a xlink:href="kst-21501-20-2221" xlink:type="simple">21501-20</text:a>, nr. <text:a xlink:href="kst-21501-20-2221" xlink:type="simple">2221</text:a>);</text:p>
              </text:list-item>
              <text:list-item text:style-override="id1-2-1-3-4-1-6">
                <text:number>-</text:number>
                <text:p text:style-name="handelingen_al">de motie-Van Baarle/Dijk over in de Europese Raad oproepen tot een duidelijke veroordeling van Israël (<text:a xlink:href="kst-21501-20-2222" xlink:type="simple">21501-20</text:a>, nr. <text:a xlink:href="kst-21501-20-2222" xlink:type="simple">2222</text:a>);</text:p>
              </text:list-item>
              <text:list-item text:style-override="id1-2-1-3-4-1-7">
                <text:number>-</text:number>
                <text:p text:style-name="handelingen_al">de motie-Van Baarle/Dijk over het bepleiten van sancties niet uitsluiten indien Israël de humanitaire blokkade van Gaza niet opheft (<text:a xlink:href="kst-21501-20-2223" xlink:type="simple">21501-20</text:a>, nr. <text:a xlink:href="kst-21501-20-2223" xlink:type="simple">2223</text:a>);</text:p>
              </text:list-item>
              <text:list-item text:style-override="id1-2-1-3-4-1-8">
                <text:number>-</text:number>
                <text:p text:style-name="handelingen_al">de motie-Van Baarle/Dijk over voorbereidingen voor airdrops in Gaza (<text:a xlink:href="kst-21501-20-2224" xlink:type="simple">21501-20</text:a>, nr. <text:a xlink:href="kst-21501-20-2224" xlink:type="simple">2224</text:a>);</text:p>
              </text:list-item>
              <text:list-item text:style-override="id1-2-1-3-4-1-9">
                <text:number>-</text:number>
                <text:p text:style-name="handelingen_al">de motie-Van Baarle over geen verhoogde EU-afdracht door extra Europese investeringen in defensie (<text:a xlink:href="kst-21501-20-2225" xlink:type="simple">21501-20</text:a>, nr. <text:a xlink:href="kst-21501-20-2225" xlink:type="simple">2225</text:a>);</text:p>
              </text:list-item>
              <text:list-item text:style-override="id1-2-1-3-4-1-10">
                <text:number>-</text:number>
                <text:p text:style-name="handelingen_al">de motie-Dijk over financiële steun aan Oekraïne niet ten koste laten gaan van zorg, sociale zekerheid, onderwijs, woningbouw en betaalbare boodschappen (<text:a xlink:href="kst-21501-20-2226" xlink:type="simple">21501-20</text:a>, nr. <text:a xlink:href="kst-21501-20-2226" xlink:type="simple">2226</text:a>);</text:p>
              </text:list-item>
              <text:list-item text:style-override="id1-2-1-3-4-1-11">
                <text:number>-</text:number>
                <text:p text:style-name="handelingen_al">de motie-Dijk over bij hogere steun aan Oekraïne het principe "de sterkste schouders dragen de zwaarste lasten" hanteren (<text:a xlink:href="kst-21501-20-2227" xlink:type="simple">21501-20</text:a>, nr. <text:a xlink:href="kst-21501-20-2227" xlink:type="simple">2227</text:a>);</text:p>
              </text:list-item>
              <text:list-item text:style-override="id1-2-1-3-4-1-12">
                <text:number>-</text:number>
                <text:p text:style-name="handelingen_al">de motie-Dijk over uitspreken dat drie keer meer geld uitgeven aan defensie dan Rusland meer dan genoeg is (<text:a xlink:href="kst-21501-20-2228" xlink:type="simple">21501-20</text:a>, nr. <text:a xlink:href="kst-21501-20-2228" xlink:type="simple">2228</text:a>);</text:p>
              </text:list-item>
              <text:list-item text:style-override="id1-2-1-3-4-1-13">
                <text:number>-</text:number>
                <text:p text:style-name="handelingen_al">de motie-Yeşilgöz-Zegerius/Omtzigt over stappen zetten om straffeloosheid tegen te gaan (<text:a xlink:href="kst-21501-20-2229" xlink:type="simple">21501-20</text:a>, nr. <text:a xlink:href="kst-21501-20-2229" xlink:type="simple">2229</text:a>);</text:p>
              </text:list-item>
              <text:list-item text:style-override="id1-2-1-3-4-1-14">
                <text:number>-</text:number>
                <text:p text:style-name="handelingen_al">de motie-Eerdmans over actief verzet tegen eurobonds (<text:a xlink:href="kst-21501-20-2230" xlink:type="simple">21501-20</text:a>, nr. <text:a xlink:href="kst-21501-20-2230" xlink:type="simple">2230</text:a>);</text:p>
              </text:list-item>
              <text:list-item text:style-override="id1-2-1-3-4-1-15">
                <text:number>-</text:number>
                <text:p text:style-name="handelingen_al">de motie-Eerdmans over inzetten op een MFK en EMB zonder gezamenlijke schulduitgifte (<text:a xlink:href="kst-21501-20-2231" xlink:type="simple">21501-20</text:a>, nr. <text:a xlink:href="kst-21501-20-2231" xlink:type="simple">2231</text:a>);</text:p>
              </text:list-item>
              <text:list-item text:style-override="id1-2-1-3-4-1-16">
                <text:number>-</text:number>
                <text:p text:style-name="handelingen_al">de motie-Ouwehand over een sanctiepakket tegen Israël vergelijkbaar met de sancties tegen Rusland (<text:a xlink:href="kst-21501-20-2232" xlink:type="simple">21501-20</text:a>, nr. <text:a xlink:href="kst-21501-20-2232" xlink:type="simple">2232</text:a>);</text:p>
              </text:list-item>
              <text:list-item text:style-override="id1-2-1-3-4-1-17">
                <text:number>-</text:number>
                <text:p text:style-name="handelingen_al">de motie-Ouwehand over bij het zoeken naar nieuwe Defensie-oefenlocaties andere plekken kiezen dan de natuur (<text:a xlink:href="kst-21501-20-2233" xlink:type="simple">21501-20</text:a>, nr. <text:a xlink:href="kst-21501-20-2233" xlink:type="simple">2233</text:a>);</text:p>
              </text:list-item>
              <text:list-item text:style-override="id1-2-1-3-4-1-18">
                <text:number>-</text:number>
                <text:p text:style-name="handelingen_al">de motie-Vermeer over kosten voor randvoorwaardelijke projecten onder de NAVO-norm laten vallen (<text:a xlink:href="kst-21501-20-2234" xlink:type="simple">21501-20</text:a>, nr. <text:a xlink:href="kst-21501-20-2234" xlink:type="simple">2234</text:a>);</text:p>
              </text:list-item>
              <text:list-item text:style-override="id1-2-1-3-4-1-19">
                <text:number>-</text:number>
                <text:p text:style-name="handelingen_al">de motie-Vermeer over een voortrekkersrol op het gebied van militaire ruimtevaart- en satellietcapaciteiten (<text:a xlink:href="kst-21501-20-2235" xlink:type="simple">21501-20</text:a>, nr. <text:a xlink:href="kst-21501-20-2235" xlink:type="simple">2235</text:a>);</text:p>
              </text:list-item>
              <text:list-item text:style-override="id1-2-1-3-4-1-20">
                <text:number>-</text:number>
                <text:p text:style-name="handelingen_al">de motie-Dekker over afstemming met de VS alvorens eigenstandige Europese defensieplannen door te voeren (<text:a xlink:href="kst-21501-20-2236" xlink:type="simple">21501-20</text:a>, nr. <text:a xlink:href="kst-21501-20-2236" xlink:type="simple">2236</text:a>);</text:p>
              </text:list-item>
              <text:list-item text:style-override="id1-2-1-3-4-1-21">
                <text:number>-</text:number>
                <text:p text:style-name="handelingen_al">de motie-Dekker over uitspreken dat een Europees leger niet aan de orde kan zijn (<text:a xlink:href="kst-21501-20-2237" xlink:type="simple">21501-20</text:a>, nr. <text:a xlink:href="kst-21501-20-2237" xlink:type="simple">2237</text:a>);</text:p>
              </text:list-item>
              <text:list-item text:style-override="id1-2-1-3-4-1-22">
                <text:number>-</text:number>
                <text:p text:style-name="handelingen_al">de motie-Dekker over het Nederlandse aandeel van ReArm Europe investeren in Nederlandse bedrijven (<text:a xlink:href="kst-21501-20-2238" xlink:type="simple">21501-20</text:a>, nr. <text:a xlink:href="kst-21501-20-2238" xlink:type="simple">2238</text:a>);</text:p>
              </text:list-item>
              <text:list-item text:style-override="id1-2-1-3-4-1-23">
                <text:number>-</text:number>
                <text:p text:style-name="handelingen_al">de motie-Diederik van Dijk/Yeşilgöz-Zegerius over het Europese terugkeerbeleid verder aanscherpen (<text:a xlink:href="kst-21501-20-2239" xlink:type="simple">21501-20</text:a>, nr. <text:a xlink:href="kst-21501-20-2239" xlink:type="simple">2239</text:a>);</text:p>
              </text:list-item>
              <text:list-item text:style-override="id1-2-1-3-4-1-24">
                <text:number>-</text:number>
                <text:p text:style-name="handelingen_al">de motie-Diederik van Dijk c.s. over een parlementair behandelvoorbehoud bij "SAFE. Security Action for Europe" (<text:a xlink:href="kst-21501-20-2240" xlink:type="simple">21501-20</text:a>, nr. <text:a xlink:href="kst-21501-20-2240" xlink:type="simple">2240</text:a>);</text:p>
              </text:list-item>
              <text:list-item text:style-override="id1-2-1-3-4-1-25">
                <text:number>-</text:number>
                <text:p text:style-name="handelingen_al">de motie-Omtzigt over passende acties zodat aan ISIS gelieerde mensen in de kampen Al-Hol en Roj geen gevaar vormen (<text:a xlink:href="kst-21501-20-2241" xlink:type="simple">21501-20</text:a>, nr. <text:a xlink:href="kst-21501-20-2241" xlink:type="simple">2241</text:a>);</text:p>
              </text:list-item>
              <text:list-item text:style-override="id1-2-1-3-4-1-26">
                <text:number>-</text:number>
                <text:p text:style-name="handelingen_al">de motie-Omtzigt c.s. over bescherming van minderheden in Syrië (<text:a xlink:href="kst-21501-20-2242" xlink:type="simple">21501-20</text:a>, nr. <text:a xlink:href="kst-21501-20-2242" xlink:type="simple">22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Eerdmans stel ik voor zijn motie (21501-20, nr. 2231) aan te houden. Op verzoek van mevrouw Ouwehand stel ik voor haar motie (21501-20, nr. 2233)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Dekker (<text:a xlink:href="kst-21501-20-2238" xlink:type="simple">21501-20</text:a>, nr. <text:a xlink:href="kst-21501-20-2238" xlink:type="simple">2238</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coalitie voornemens is in te stemmen met het herbewapeningsplan ReArm Europe;</text:p>
              <text:p text:style-name="handelingen_al-groep_bottom"/>
            </text:section>
            <text:section text:name="al-groep_id1-2-1-6-2-5" text:style-name="handelingen_al-groep">
              <text:p text:style-name="handelingen_al">constaterende dat Europese grootmachten zoals Frankrijk en Duitsland doorgaans in hun eigen landsbelang handelen;</text:p>
              <text:p text:style-name="handelingen_al-groep_bottom"/>
            </text:section>
            <text:section text:name="al-groep_id1-2-1-6-2-6" text:style-name="handelingen_al-groep">
              <text:p text:style-name="handelingen_al">overwegende dat er bestedingsvoorwaarden kunnen worden verbonden aan deze leningen;</text:p>
              <text:p text:style-name="handelingen_al-groep_bottom"/>
            </text:section>
            <text:section text:name="al-groep_id1-2-1-6-2-7" text:style-name="handelingen_al-groep">
              <text:p text:style-name="handelingen_al">overwegende dat Nederland een innovatieve defensiesector heeft, bestaande uit veel kleine bedrijven;</text:p>
              <text:p text:style-name="handelingen_al-groep_bottom"/>
            </text:section>
            <text:section text:name="al-groep_id1-2-1-6-2-8" text:style-name="handelingen_al-groep">
              <text:p text:style-name="handelingen_al">waarschuwend voor de mogelijkheid dat de defensieproductie zal worden uitbesteed aan grote buitenlandse bedrijven, zoals Airbus en Thales;</text:p>
              <text:p text:style-name="handelingen_al-groep_bottom"/>
            </text:section>
            <text:section text:name="al-groep_id1-2-1-6-2-9" text:style-name="handelingen_al-groep">
              <text:p text:style-name="handelingen_al">verzoekt de regering zich in te spannen om, indien het herbewapeningsprogramma ReArm Europe doorgang zal vinden, het Nederlandse aandeel hiervan zo veel mogelijk te investeren in Nederlandse bedrijven,</text:p>
              <text:p text:style-name="handelingen_al-groep_bottom"/>
            </text:section>
            <text:section text:name="al-groep_id1-2-1-6-2-10"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1501-20-2244" xlink:type="simple">2244</text:a>, was nr. 2238 (<text:a xlink:href="kst-21501-20-2244" xlink:type="simple">21501-20</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Aan de orde zijn de stemmingen over moties ingediend bij het debat over de Europese top van 20 en 21 maart. Ik geef als eerste het woord aan mevrouw Piri.</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ati</text:span>
                  <text:span text:style-name="achternaam">Pir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iri</text:span> (GroenLinks-PvdA):</text:p>
              <text:p text:style-name="handelingen_al">Dank u wel, voorzitter. Ik wil de motie-Timmermans/Bontenbal op stuk nr. 2220 graag aanhou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Op verzoek van de heer Timmermans stel ik voor zijn motie (21501-20, nr. 2220)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We hebben ook een aantal stemverklaringen. Als eerste staat hier mevrouw Ouwehand. Ik zie haar niet, maar ik denk dat mevrouw Teunissen het overneemt. Dat is het geval. Mevrouw Teunissen spreekt namens de fractie van de Partij voor de Dieren.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hristine</text:span>
                  <text:span text:style-name="achternaam">Teunissen</text:span>
               </text:span> (<text:span text:style-name="politiek">PvdD</text:span>):</text:p>
          <text:section text:name="tekst_id1-2-1-11-2" text:style-name="handelingen_tekst">
            <text:section text:name="al-groep_id1-2-1-11-2-1" text:style-name="handelingen_al-groep">
              <text:p text:style-name="handelingen_al">Mevrouw <text:span text:style-name="nadrukvet">Teunissen</text:span> (PvdD):</text:p>
              <text:p text:style-name="handelingen_al">Dank u wel, voorzitter. De Partij voor de Dieren heeft alles overwogen en we zien geen andere optie dan investeren in onze vrede en veiligheid en dus ook defensie. Wij staan er absoluut niet bij te juichen, maar de pacificatiestrategie tegen Rusland heeft niet gewerkt. Er gaat nu een concrete dreiging uit vanuit Rusland en de noodzaak is om niet langer van de Verenigde Staten afhankelijk te zijn. Wat de Partij voor de Dieren betreft dragen de sterkste schouders daarbij de zwaarste lasten. Wij staan ook niet te juichen bij afdrachten en we kunnen ons ook voorstellen dat er een parlementair behandelvoorbehoud nodig is, maar wij willen niet op voorhand allerlei onmogelijkheden opwerpen. Vanuit dat perspectief stemmen wij tegen de moties op de stukken nrs. 2225, 2230 en 2240. Voor de helderheid: dat is dezelfde lijn als bij de stemmingen twee weken gelede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Dan geef ik nu het woord aan de heer Van Nispen. Hij geeft een stemverklaring namens de fractie van de Socialistische Partij.</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Dank u wel, voorzitter. Mijn stemverklaring gaat over de laatste motie op de lijst, de motie op stuk nr. 2242 van de heer Omtzigt. De SP veroordeelt het geweld tegen minderheden in Syrië, natuurlijk. Dit geweld vraagt ook om een duidelijke reactie vanuit Nederland en de EU. Omdat deze reactie er moet komen, zal de SP voor de motie van de heer Omtzigt stemmen. Wel is de SP altijd tegen sectorale sancties geweest die de gewone bevolking van Syrië of hulpverleners raken. Onze voorstem mag dus niet worden gezien als steun aan generieke sancties. Sancties moeten gericht en effectief zij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is er nog een stemverklaring van de heer Van Baarle. Hij spreekt namens de fractie van DEN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Dank, voorzitter. Ook mijn stemverklaring gaat over de motie-Omtzigt c.s. op stuk nr. 2242. Wij hebben twee belangrijke bezwaren tegen die motie. Het eerste bezwaar is dat in de motie de mening wordt weergegeven dat het islamitisch recht een belangrijke bron van wetgeving is en dat dat per definitie betekent dat de positie van minderheden wordt gemarginaliseerd. Dat vinden wij echt in strijd met een gelijkwaardige behandeling van alle geloven. Dat het islamitisch recht per definitie een belangrijke inspiratie is voor het bedreigen van minderheden, werpen wij echt verre van ons. Het tweede bezwaar is: per definitie nu al uitgaan van de mogelijkheid dat … Het weer instellen van sancties gaat wat ons betreft veel te ver, omdat we zien dat de humanitaire situatie in Syrië enorm slecht is. Met die twee kanttekeningen stemmen wij uiteindelijk wel voor de motie, omdat wij willen uitstralen dat de positie van minderheden van belang is. Maar wij hebben wel deze twee zeer belangrijke kanttekeningen bij deze mot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gaan we nu over tot de stemming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assen/Omtzigt (<text:a xlink:href="kst-21501-20-2217" xlink:type="simple">21501-20</text:a>, nr. <text:a xlink:href="kst-21501-20-2217" xlink:type="simple">221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en JA21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assen/Bontenbal (<text:a xlink:href="kst-21501-20-2218" xlink:type="simple">21501-20</text:a>, nr. <text:a xlink:href="kst-21501-20-2218" xlink:type="simple">221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assen (<text:a xlink:href="kst-21501-20-2219" xlink:type="simple">21501-20</text:a>, nr. <text:a xlink:href="kst-21501-20-2219" xlink:type="simple">221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GroenLinks-PvdA, DENK, Volt, D66 en de SGP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Timmermans c.s. (<text:a xlink:href="kst-21501-20-2221" xlink:type="simple">21501-20</text:a>, nr. <text:a xlink:href="kst-21501-20-2221" xlink:type="simple">222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en JA21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Baarle/Dijk (<text:a xlink:href="kst-21501-20-2222" xlink:type="simple">21501-20</text:a>, nr. <text:a xlink:href="kst-21501-20-2222" xlink:type="simple">222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het CDA en JA21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Baarle/Dijk (<text:a xlink:href="kst-21501-20-2223" xlink:type="simple">21501-20</text:a>, nr. <text:a xlink:href="kst-21501-20-2223" xlink:type="simple">2223</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Baarle/Dijk (<text:a xlink:href="kst-21501-20-2224" xlink:type="simple">21501-20</text:a>, nr. <text:a xlink:href="kst-21501-20-2224" xlink:type="simple">2224</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FVD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Baarle (<text:a xlink:href="kst-21501-20-2225" xlink:type="simple">21501-20</text:a>, nr. <text:a xlink:href="kst-21501-20-2225" xlink:type="simple">2225</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DENK,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ijk (<text:a xlink:href="kst-21501-20-2226" xlink:type="simple">21501-20</text:a>, nr. <text:a xlink:href="kst-21501-20-2226" xlink:type="simple">2226</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BBB, JA21, FVD en de PVV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Dijk (<text:a xlink:href="kst-21501-20-2227" xlink:type="simple">21501-20</text:a>, nr. <text:a xlink:href="kst-21501-20-2227" xlink:type="simple">2227</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e ChristenUnie, BBB en de PVV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Dijk (<text:a xlink:href="kst-21501-20-2228" xlink:type="simple">21501-20</text:a>, nr. <text:a xlink:href="kst-21501-20-2228" xlink:type="simple">2228</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DENK en FVD voor deze motie hebben gestemd en de leden van de overige fracties ertegen, zodat zij is verworpen.</text:p>
            <text:p text:style-name="handelingen_al-groep_bottom"/>
          </text:section>
          <text:p text:style-name="handelingen_tekst_bottom"/>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heer Eerdman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Eerdmans</text:span>
               </text:span> (<text:span text:style-name="politiek">JA21</text:span>):</text:p>
          <text:section text:name="tekst_id1-2-1-40-2" text:style-name="handelingen_tekst">
            <text:section text:name="al-groep_id1-2-1-40-2-1" text:style-name="handelingen_al-groep">
              <text:p text:style-name="handelingen_al">De heer <text:span text:style-name="nadrukvet">Eerdmans</text:span> (JA21):</text:p>
              <text:p text:style-name="handelingen_al">Voorzitter. Ik heb een vergissing gemaakt bij de stemming over de motie op stuk nr. 2222. Daar heb ik voorgestemd. Ik had daartegen willen stem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at wordt in de Handelingen op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Yeşilgöz-Zegerius/Omtzigt (<text:a xlink:href="kst-21501-20-2229" xlink:type="simple">21501-20</text:a>, nr. <text:a xlink:href="kst-21501-20-2229" xlink:type="simple">222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Eerdmans (<text:a xlink:href="kst-21501-20-2230" xlink:type="simple">21501-20</text:a>, nr. <text:a xlink:href="kst-21501-20-2230" xlink:type="simple">2230</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Ouwehand (<text:a xlink:href="kst-21501-20-2232" xlink:type="simple">21501-20</text:a>, nr. <text:a xlink:href="kst-21501-20-2232" xlink:type="simple">2232</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de PvdD, DENK en Volt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Vermeer (<text:a xlink:href="kst-21501-20-2234" xlink:type="simple">21501-20</text:a>, nr. <text:a xlink:href="kst-21501-20-2234" xlink:type="simple">2234</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DENK, BBB en FVD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Vermeer (<text:a xlink:href="kst-21501-20-2235" xlink:type="simple">21501-20</text:a>, nr. <text:a xlink:href="kst-21501-20-2235" xlink:type="simple">2235</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Dekker (<text:a xlink:href="kst-21501-20-2236" xlink:type="simple">21501-20</text:a>, nr. <text:a xlink:href="kst-21501-20-2236" xlink:type="simple">2236</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Dekker (<text:a xlink:href="kst-21501-20-2237" xlink:type="simple">21501-20</text:a>, nr. <text:a xlink:href="kst-21501-20-2237" xlink:type="simple">2237</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DENK,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gewijzigde motie-Dekker (<text:a xlink:href="kst-21501-20-2244" xlink:type="simple">21501-20</text:a>, nr. <text:a xlink:href="kst-21501-20-2244" xlink:type="simple">2244</text:a>, was nr. 2238).</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DENK, de SGP, BBB, JA21, FVD en de PVV voor deze gewijzigde motie hebben gestemd en de leden van de overige fracties ertegen, zodat zij is verworp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Diederik van Dijk/Yeşilgöz-Zegerius (<text:a xlink:href="kst-21501-20-2239" xlink:type="simple">21501-20</text:a>, nr. <text:a xlink:href="kst-21501-20-2239" xlink:type="simple">2239</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Diederik van Dijk c.s. (<text:a xlink:href="kst-21501-20-2240" xlink:type="simple">21501-20</text:a>, nr. <text:a xlink:href="kst-21501-20-2240" xlink:type="simple">2240</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DENK, de SGP, JA21 en FVD voor deze motie hebben gestemd en de leden van de overige fracties ertegen, zodat zij is verworp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Omtzigt (<text:a xlink:href="kst-21501-20-2241" xlink:type="simple">21501-20</text:a>, nr. <text:a xlink:href="kst-21501-20-2241" xlink:type="simple">2241</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en FVD voor deze motie hebben gestemd en de leden van de overige fracties ertegen, zodat zij is aangenom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Omtzigt c.s. (<text:a xlink:href="kst-21501-20-2242" xlink:type="simple">21501-20</text:a>, nr. <text:a xlink:href="kst-21501-20-2242" xlink:type="simple">2242</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at waren de stemmingen. We schorsen een ogenblik.</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5-9</meta:user-defined>
    <meta:user-defined meta:name="DC.title">Stemmingen moties Europese top van 20 en 21 maa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2</meta:user-defined>
    <meta:user-defined meta:name="DCTERMS.W3CDTF/DCTERMS.issued">2025-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217</meta:user-defined>
    <meta:user-defined meta:name="OVERHEIDop.behandeldDossier">21501-20;2218</meta:user-defined>
    <meta:user-defined meta:name="OVERHEIDop.behandeldDossier">21501-20;2219</meta:user-defined>
    <meta:user-defined meta:name="OVERHEIDop.behandeldDossier">21501-20;2220</meta:user-defined>
    <meta:user-defined meta:name="OVERHEIDop.behandeldDossier">21501-20;2221</meta:user-defined>
    <meta:user-defined meta:name="OVERHEIDop.behandeldDossier">21501-20;2222</meta:user-defined>
    <meta:user-defined meta:name="OVERHEIDop.behandeldDossier">21501-20;2223</meta:user-defined>
    <meta:user-defined meta:name="OVERHEIDop.behandeldDossier">21501-20;2224</meta:user-defined>
    <meta:user-defined meta:name="OVERHEIDop.behandeldDossier">21501-20;2225</meta:user-defined>
    <meta:user-defined meta:name="OVERHEIDop.behandeldDossier">21501-20;2226</meta:user-defined>
    <meta:user-defined meta:name="OVERHEIDop.behandeldDossier">21501-20;2227</meta:user-defined>
    <meta:user-defined meta:name="OVERHEIDop.behandeldDossier">21501-20;2228</meta:user-defined>
    <meta:user-defined meta:name="OVERHEIDop.behandeldDossier">21501-20;2229</meta:user-defined>
    <meta:user-defined meta:name="OVERHEIDop.behandeldDossier">21501-20;2230</meta:user-defined>
    <meta:user-defined meta:name="OVERHEIDop.behandeldDossier">21501-20;2231</meta:user-defined>
    <meta:user-defined meta:name="OVERHEIDop.behandeldDossier">21501-20;2232</meta:user-defined>
    <meta:user-defined meta:name="OVERHEIDop.behandeldDossier">21501-20;2233</meta:user-defined>
    <meta:user-defined meta:name="OVERHEIDop.behandeldDossier">21501-20;2234</meta:user-defined>
    <meta:user-defined meta:name="OVERHEIDop.behandeldDossier">21501-20;2235</meta:user-defined>
    <meta:user-defined meta:name="OVERHEIDop.behandeldDossier">21501-20;2236</meta:user-defined>
    <meta:user-defined meta:name="OVERHEIDop.behandeldDossier">21501-20;2237</meta:user-defined>
    <meta:user-defined meta:name="OVERHEIDop.behandeldDossier">21501-20;2238</meta:user-defined>
    <meta:user-defined meta:name="OVERHEIDop.behandeldDossier">21501-20;2239</meta:user-defined>
    <meta:user-defined meta:name="OVERHEIDop.behandeldDossier">21501-20;2240</meta:user-defined>
    <meta:user-defined meta:name="OVERHEIDop.behandeldDossier">21501-20;2241</meta:user-defined>
    <meta:user-defined meta:name="OVERHEIDop.behandeldDossier">21501-20;2242</meta:user-defined>
    <meta:user-defined meta:name="OVERHEIDop.behandeldDossier">21501-20;2231</meta:user-defined>
    <meta:user-defined meta:name="OVERHEIDop.behandeldDossier">21501-20;2233</meta:user-defined>
    <meta:user-defined meta:name="OVERHEIDop.behandeldDossier">21501-20;2244</meta:user-defined>
    <meta:user-defined meta:name="OVERHEIDop.behandeldDossier">21501-20;2220</meta:user-defined>
    <meta:user-defined meta:name="OVERHEID.TaxonomieBeleidsagenda/OVERHEID.category">Internationaal | Europese zaken</meta:user-defined>
    <meta:user-defined meta:name="DCTERMS.W3CDTF/OVERHEIDop.datumVergadering">2025-03-19</meta:user-defined>
    <meta:user-defined meta:name="OVERHEIDop.handelingenItemNummer">9</meta:user-defined>
    <meta:user-defined meta:name="OVERHEIDop.publicationIssue">65</meta:user-defined>
    <meta:user-defined meta:name="OVERHEIDop.publicationName">Handelingen</meta:user-defined>
    <meta:user-defined meta:name="OVERHEIDop.vergaderjaar">2024-2025</meta:user-defined>
    <meta:user-defined meta:name="OVERHEIDop.versieInformatie"/>
  </office:meta>
</office:document-meta>
</file>