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insdag 25 maart aanstaande ook te stemmen over de ingediende moties bij het notaoverleg over de initiatiefnota van het lid Inge van Dijk over bescherming van de rechten van belastingbetalers en toeslagontvangers.</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Op verzoek van de fractie van Forum voor Democratie benoem ik in de vaste commissie voor Volkshuisvesting en Ruimtelijke Ordening het lid De Vos tot lid in de bestaande vacatur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9</meta:user-defined>
    <meta:user-defined meta:name="OVERHEIDop.handelingenItemNummer">11</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