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Circulaire economie</text:p>
        <text:section text:name="onderwerp_id1-2-1-3" text:style-name="onderwerp">
          <text:section text:name="al-groep_id1-2-1-3-1" text:style-name="handelingen_al-groep">
            <text:p text:style-name="handelingen_al">Stemming motie Circulaire economie</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Circulaire econom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utkan/Buijsse over afzien van een verbod op vochtige doekjes die kunststof bevatten (<text:a xlink:href="kst-32852-347" xlink:type="simple">32852</text:a>, nr. <text:a xlink:href="kst-32852-347" xlink:type="simple">3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11 maart heeft de Kamer reeds hoofdelijk gestemd over de motie op stuk nr. 347. We stemmen nu opnieuw hoofdelijk. Het woord is aan de griffier, mevrouw Anne Broo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outkan/Buijsse (<text:a xlink:href="kst-32852-347" xlink:type="simple">32852</text:a>, nr. <text:a xlink:href="kst-32852-347" xlink:type="simple">34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Boon, Van den Born, Martin Bosma, Boutkan, Buijsse, Van der Burg, Van Campen, Claassen, Crijns, Deen, Dekker, Tony van Dijck, Emiel van Dijk, Dral, Eerdmans, Van Eijk, El Abassi, Ellian, Ergin, Erkens, Esser, Faddegon, Graus, Peter de Groot, Van Haasen, Heutink, Van den Hil, Van der Hoeff, Kamminga, Kisteman, Kops, De Kort, Markuszower, Martens-America, Van Meetelen, Van Meijeren, Meulenkamp, Michon-Derkzen, Mooiman, Edgar Mulder, Nijhof-Leeuw, Oostenbrink, Pierik, Van der Plas, Pool, Ram, Rep, Rikkers-Oosterkamp, De Roon, Smitskam, Thiadens, Tielen, Uppelschoten, Valize, Van der Velde, Veltman, Vermeer, Vlottes, Vondeling, De Vos, De Vree, Aukje de Vries, Van der Wal, Wijen-Nass, Wilders, Yeşilgöz-Zegerius, Van Zanten, Aardema, Aartsen, Van Baarle, Becker, Bevers en Blaauw.</text:p>
            <text:p text:style-name="handelingen_al-groep_bottom"/>
          </text:section>
          <text:section text:name="al-groep_id1-2-1-7-2" text:style-name="handelingen_al-groep">
            <text:p text:style-name="handelingen_al">Tegen stemmen de leden: Bontenbal, Boomsma, Boswijk, Bromet, Bruyning, Ceder, Chakor, Dassen, Dijk, Diederik van Dijk, Inge van Dijk, Olger van Dijk, Dobbe, Flach, Gabriëls, Grinwis, Haage, Heite, Hirsch, Holman, De Hoop, Idsinga, Daniëlle Jansen, Jetten, Joseph, Kahraman, Kathmann, Van Kent, Klaver, Koekkoek, Koops, De Korte, Kostić, Kröger, Krul, Lahlah, Van der Lee, Mohandis, Mutluer, Van Nispen, Nordkamp, Omtzigt, Ouwehand, Paternotte, Patijn, Paulusma, Pijpelink, Piri, Podt, Postma, Rooderkerk, Saris, Six Dijkstra, Slagt-Tichelman, Sneller, Soepboer, Stoffer, Teunissen, Thijssen, Timmermans, Tseggai, Vedder, Vijlbrief, Van Vroonhoven, Van Waveren, Welzijn, Van der Werf, Westerveld, White, Wingelaar, Bamenga en Bikker.</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73 stemmen voor en 72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9</meta:user-defined>
    <meta:user-defined meta:name="DC.title">Stemming motie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347</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5-03-18</meta:user-defined>
    <meta:user-defined meta:name="OVERHEIDop.handelingenItemNummer">9</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