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geef graag het woord aan de heer Krul.</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armen</text:span>
                  <text:span text:style-name="achternaam">Krul</text:span>
               </text:span> (<text:span text:style-name="politiek">CDA</text:span>):</text:p>
          <text:section text:name="tekst_id1-2-1-5-2" text:style-name="handelingen_tekst">
            <text:section text:name="al-groep_id1-2-1-5-2-1" text:style-name="handelingen_al-groep">
              <text:p text:style-name="handelingen_al">De heer <text:span text:style-name="nadrukvet">Krul</text:span> (CDA):</text:p>
              <text:p text:style-name="handelingen_al">Voorzitter. De Kamer is gebaat bij zorgvuldige wetgeving, al helemaal als de Kamer die wetgeving amendeert. Er zijn wat onduidelijkheden over de gevolgen van een amendement. In goed overleg met het ministerie zoeken we naar een oplossing, maar daar hebben we een weekje langer voor nodig. Ik zou dus willen vragen om de stemmingen over de Wet actualisering lichaamsmateriaalwetgeving (36516) een weekje uit te stell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el goed. Bestaat daar enig bezwaar tegen? Dat is niet het geval. Dan voeren wij dat af van de stemmingslij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4-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6-10</meta:user-defined>
    <meta:user-defined meta:name="DCTERMS.W3CDTF/DCTERMS.issued">2025-03-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18</meta:user-defined>
    <meta:user-defined meta:name="OVERHEIDop.handelingenItemNummer">6</meta:user-defined>
    <meta:user-defined meta:name="OVERHEIDop.publicationIssue">64</meta:user-defined>
    <meta:user-defined meta:name="OVERHEIDop.publicationName">Handelingen</meta:user-defined>
    <meta:user-defined meta:name="OVERHEIDop.vergaderjaar">2024-2025</meta:user-defined>
    <meta:user-defined meta:name="OVERHEIDop.versieInformatie"/>
  </office:meta>
</office:document-meta>
</file>