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Migraties van overheids-ICT naar het buitenland</text:p>
        <text:section text:name="onderwerp_id1-2-1-3" text:style-name="onderwerp">
          <text:section text:name="al-groep_id1-2-1-3-1" text:style-name="handelingen_al-groep">
            <text:p text:style-name="handelingen_al">Stemmingen moties Migraties van overheids-ICT naar het buitenlan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migraties van overheids-ICT naar het buitenlan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 c.s. over stoppen met onnodige ICT-migraties naar Amerikaanse techgiganten (<text:a xlink:href="kst-26643-1315" xlink:type="simple">26643</text:a>, nr. <text:a xlink:href="kst-26643-1315" xlink:type="simple">1315</text:a>);</text:p>
              </text:list-item>
              <text:list-item text:style-override="id1-2-1-3-4-1-2">
                <text:number>-</text:number>
                <text:p text:style-name="handelingen_al">de motie-Kathmann over een aanbesteding voor een rijkscloud in volledig Nederlands beheer (<text:a xlink:href="kst-26643-1316" xlink:type="simple">26643</text:a>, nr. <text:a xlink:href="kst-26643-1316" xlink:type="simple">1316</text:a>);</text:p>
              </text:list-item>
              <text:list-item text:style-override="id1-2-1-3-4-1-3">
                <text:number>-</text:number>
                <text:p text:style-name="handelingen_al">de motie-Kathmann c.s. over het .nl-domein weer volledig in Nederland krijgen (<text:a xlink:href="kst-26643-1317" xlink:type="simple">26643</text:a>, nr. <text:a xlink:href="kst-26643-1317" xlink:type="simple">1317</text:a>);</text:p>
              </text:list-item>
              <text:list-item text:style-override="id1-2-1-3-4-1-4">
                <text:number>-</text:number>
                <text:p text:style-name="handelingen_al">de motie-Kathmann over een risicoanalyse en exitstrategie voor alle clouddiensten van Amerikaanse techgiganten (<text:a xlink:href="kst-26643-1318" xlink:type="simple">26643</text:a>, nr. <text:a xlink:href="kst-26643-1318" xlink:type="simple">1318</text:a>);</text:p>
              </text:list-item>
              <text:list-item text:style-override="id1-2-1-3-4-1-5">
                <text:number>-</text:number>
                <text:p text:style-name="handelingen_al">de motie-Koekkoek over in EU-verband pleiten voor versnelde investeringen in cloudalternatieven (<text:a xlink:href="kst-26643-1319" xlink:type="simple">26643</text:a>, nr. <text:a xlink:href="kst-26643-1319" xlink:type="simple">1319</text:a>);</text:p>
              </text:list-item>
              <text:list-item text:style-override="id1-2-1-3-4-1-6">
                <text:number>-</text:number>
                <text:p text:style-name="handelingen_al">de motie-Six Dijkstra c.s. over de doelstelling hanteren dat de continuïteit van de Nederlandse digitale overheid niet rechtstreeks afhankelijk is van partijen vanuit de VS (<text:a xlink:href="kst-26643-1320" xlink:type="simple">26643</text:a>, nr. <text:a xlink:href="kst-26643-1320" xlink:type="simple">1320</text:a>);</text:p>
              </text:list-item>
              <text:list-item text:style-override="id1-2-1-3-4-1-7">
                <text:number>-</text:number>
                <text:p text:style-name="handelingen_al">de motie-Buijsse over maatregelen voor het borgen van de soevereiniteit, continuïteit en gegevensbescherming in cloudcontracten (<text:a xlink:href="kst-26643-1321" xlink:type="simple">26643</text:a>, nr. <text:a xlink:href="kst-26643-1321" xlink:type="simple">1321</text:a>);</text:p>
              </text:list-item>
              <text:list-item text:style-override="id1-2-1-3-4-1-8">
                <text:number>-</text:number>
                <text:p text:style-name="handelingen_al">de motie-Van der Werf c.s. over alternatieven ontwikkelen voor de grote Amerikaanse techbedrijven voor de ICT-infrastructuur van de overheid (<text:a xlink:href="kst-26643-1323" xlink:type="simple">26643</text:a>, nr. <text:a xlink:href="kst-26643-1323" xlink:type="simple">132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thmann c.s. (<text:a xlink:href="kst-26643-1315" xlink:type="simple">26643</text:a>, nr. <text:a xlink:href="kst-26643-1315" xlink:type="simple">131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BBB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athmann (<text:a xlink:href="kst-26643-1316" xlink:type="simple">26643</text:a>, nr. <text:a xlink:href="kst-26643-1316" xlink:type="simple">131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athmann c.s. (<text:a xlink:href="kst-26643-1317" xlink:type="simple">26643</text:a>, nr. <text:a xlink:href="kst-26643-1317" xlink:type="simple">1317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Kathmann (<text:a xlink:href="kst-26643-1318" xlink:type="simple">26643</text:a>, nr. <text:a xlink:href="kst-26643-1318" xlink:type="simple">1318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Koekkoek (<text:a xlink:href="kst-26643-1319" xlink:type="simple">26643</text:a>, nr. <text:a xlink:href="kst-26643-1319" xlink:type="simple">1319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Six Dijkstra c.s. (<text:a xlink:href="kst-26643-1320" xlink:type="simple">26643</text:a>, nr. <text:a xlink:href="kst-26643-1320" xlink:type="simple">1320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Buijsse (<text:a xlink:href="kst-26643-1321" xlink:type="simple">26643</text:a>, nr. <text:a xlink:href="kst-26643-1321" xlink:type="simple">1321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Van der Werf c.s. (<text:a xlink:href="kst-26643-1323" xlink:type="simple">26643</text:a>, nr. <text:a xlink:href="kst-26643-1323" xlink:type="simple">1323</text:a>)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BBB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4-14</meta:user-defined>
    <meta:user-defined meta:name="DC.title">Stemmingen moties Migraties van overheids-ICT naar het buiten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0</meta:user-defined>
    <meta:user-defined meta:name="DCTERMS.W3CDTF/DCTERMS.issued">2025-03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1315</meta:user-defined>
    <meta:user-defined meta:name="OVERHEIDop.behandeldDossier">26643;1316</meta:user-defined>
    <meta:user-defined meta:name="OVERHEIDop.behandeldDossier">26643;1317</meta:user-defined>
    <meta:user-defined meta:name="OVERHEIDop.behandeldDossier">26643;1318</meta:user-defined>
    <meta:user-defined meta:name="OVERHEIDop.behandeldDossier">26643;1319</meta:user-defined>
    <meta:user-defined meta:name="OVERHEIDop.behandeldDossier">26643;1320</meta:user-defined>
    <meta:user-defined meta:name="OVERHEIDop.behandeldDossier">26643;1321</meta:user-defined>
    <meta:user-defined meta:name="OVERHEIDop.behandeldDossier">26643;1323</meta:user-defined>
    <meta:user-defined meta:name="OVERHEID.TaxonomieBeleidsagenda/OVERHEID.category">Economie | ICT</meta:user-defined>
    <meta:user-defined meta:name="DCTERMS.W3CDTF/OVERHEIDop.datumVergadering">2025-03-18</meta:user-defined>
    <meta:user-defined meta:name="OVERHEIDop.handelingenItemNummer">14</meta:user-defined>
    <meta:user-defined meta:name="OVERHEIDop.publicationIssue">6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