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Arbeidsmigratie</text:p>
        <text:section text:name="onderwerp_id1-2-1-3" text:style-name="onderwerp">
          <text:section text:name="al-groep_id1-2-1-3-1" text:style-name="handelingen_al-groep">
            <text:p text:style-name="handelingen_al">Stemmingen moties Arbeidsmigrat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Arbeidsmigra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Patijn/Inge van Dijk over de mogelijkheid om op het minimumloon in te houden voor huisvesting in 2027 in één keer afschaffen (<text:a xlink:href="kst-26448-803" xlink:type="simple">26448</text:a>, nr. <text:a xlink:href="kst-26448-803" xlink:type="simple">803</text:a>);</text:p>
              </text:list-item>
              <text:list-item text:style-override="id1-2-1-3-4-1-2">
                <text:number>-</text:number>
                <text:p text:style-name="handelingen_al">de motie-Ceder/Van Kent over een gezamenlijke EU-strategie voor meer grip op arbeidsmigratie (<text:a xlink:href="kst-26448-805" xlink:type="simple">26448</text:a>, nr. <text:a xlink:href="kst-26448-805" xlink:type="simple">805</text:a>);</text:p>
              </text:list-item>
              <text:list-item text:style-override="id1-2-1-3-4-1-3">
                <text:number>-</text:number>
                <text:p text:style-name="handelingen_al">de motie-Vijlbrief/Podt over de toepasbaarheid van het Belgische model onderzoeken (<text:a xlink:href="kst-26448-806" xlink:type="simple">26448</text:a>, nr. <text:a xlink:href="kst-26448-806" xlink:type="simple">806</text:a>);</text:p>
              </text:list-item>
              <text:list-item text:style-override="id1-2-1-3-4-1-4">
                <text:number>-</text:number>
                <text:p text:style-name="handelingen_al">de motie-Saris/Ceder over onderzoeken hoe de RNI-inschrijving van arbeidsmigranten kan worden verbeterd (<text:a xlink:href="kst-26448-807" xlink:type="simple">26448</text:a>, nr. <text:a xlink:href="kst-26448-807" xlink:type="simple">807</text:a>);</text:p>
              </text:list-item>
              <text:list-item text:style-override="id1-2-1-3-4-1-5">
                <text:number>-</text:number>
                <text:p text:style-name="handelingen_al">de motie-Aartsen/Martens-America over de kennismigratieregeling hervormen naar een toptalentenregeling (<text:a xlink:href="kst-26448-808" xlink:type="simple">26448</text:a>, nr. <text:a xlink:href="kst-26448-808" xlink:type="simple">808</text:a>);</text:p>
              </text:list-item>
              <text:list-item text:style-override="id1-2-1-3-4-1-6">
                <text:number>-</text:number>
                <text:p text:style-name="handelingen_al">de motie-Boon over een aanscherping van het normbedrag in de kenniswerkersregeling (<text:a xlink:href="kst-26448-809" xlink:type="simple">26448</text:a>, nr. <text:a xlink:href="kst-26448-809" xlink:type="simple">809</text:a>);</text:p>
              </text:list-item>
              <text:list-item text:style-override="id1-2-1-3-4-1-7">
                <text:number>-</text:number>
                <text:p text:style-name="handelingen_al">de motie-Boon over het schrappen van het verschil in normbedrag tussen kenniswerkers jonger en ouder dan 30 jaar (<text:a xlink:href="kst-26448-810" xlink:type="simple">26448</text:a>, nr. <text:a xlink:href="kst-26448-810" xlink:type="simple">810</text:a>);</text:p>
              </text:list-item>
              <text:list-item text:style-override="id1-2-1-3-4-1-8">
                <text:number>-</text:number>
                <text:p text:style-name="handelingen_al">de motie-Van Kent over het tegengaan van de bouw van grootschalige locaties voor arbeidsmigranten (<text:a xlink:href="kst-26448-811" xlink:type="simple">26448</text:a>, nr. <text:a xlink:href="kst-26448-811" xlink:type="simple">81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2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Boon stel ik voor zijn moties (26448, nrs. 809 en 810)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Patijn/Inge van Dijk (<text:a xlink:href="kst-26448-803" xlink:type="simple">26448</text:a>, nr. <text:a xlink:href="kst-26448-803" xlink:type="simple">803</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e ChristenUnie en het CDA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Ceder/Van Kent (<text:a xlink:href="kst-26448-805" xlink:type="simple">26448</text:a>, nr. <text:a xlink:href="kst-26448-805" xlink:type="simple">805</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ijlbrief/Podt (<text:a xlink:href="kst-26448-806" xlink:type="simple">26448</text:a>, nr. <text:a xlink:href="kst-26448-806" xlink:type="simple">806</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Saris/Ceder (<text:a xlink:href="kst-26448-807" xlink:type="simple">26448</text:a>, nr. <text:a xlink:href="kst-26448-807" xlink:type="simple">807</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Aartsen/Martens-America (<text:a xlink:href="kst-26448-808" xlink:type="simple">26448</text:a>, nr. <text:a xlink:href="kst-26448-808" xlink:type="simple">808</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Van Kent (<text:a xlink:href="kst-26448-811" xlink:type="simple">26448</text:a>, nr. <text:a xlink:href="kst-26448-811" xlink:type="simple">81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Volt, de ChristenUnie, JA21, FVD en de PVV voor deze motie hebben gestemd en de leden van de overige fracties ertegen, zodat zij is aangenomen.</text:p>
            <text:p text:style-name="handelingen_al-groep_bottom"/>
          </text:section>
          <text:p text:style-name="handelingen_tekst_bottom"/>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Een dienstmededeling van mevrouw Koekkoek.</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arieke</text:span>
                  <text:span text:style-name="achternaam">Koekkoek</text:span>
               </text:span> (<text:span text:style-name="politiek">Volt</text:span>):</text:p>
          <text:section text:name="tekst_id1-2-1-19-2" text:style-name="handelingen_tekst">
            <text:section text:name="al-groep_id1-2-1-19-2-1" text:style-name="handelingen_al-groep">
              <text:p text:style-name="handelingen_al">Mevrouw <text:span text:style-name="nadrukvet">Koekkoek</text:span> (Volt):</text:p>
              <text:p text:style-name="handelingen_al">Bij de motie op stuk nr. 805 van dit stemmingsonderdeel noemde u ons, maar we staken onze hand niet op. We willen dus worden geacht tegen te hebben gestemd.</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Waar het hart vol van is, stroomt de mond van over. Het is bij dezen genoteerd.</text:p>
              <text:p text:style-name="handelingen_al-groep_bottom"/>
            </text:section>
            <text:section text:name="al-groep_id1-2-1-20-2-2" text:style-name="handelingen_al-groep">
              <text:p text:style-name="handelingen_al">We slaan de punten 9 en 10 van de stemmingslijst, over de Wet actualisering lichaamsmateriaalwetgeving, ov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4-13</meta:user-defined>
    <meta:user-defined meta:name="DC.title">Stemmingen moties Arbeidsmi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0</meta:user-defined>
    <meta:user-defined meta:name="DCTERMS.W3CDTF/DCTERMS.issued">2025-03-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803</meta:user-defined>
    <meta:user-defined meta:name="OVERHEIDop.behandeldDossier">26448;805</meta:user-defined>
    <meta:user-defined meta:name="OVERHEIDop.behandeldDossier">26448;806</meta:user-defined>
    <meta:user-defined meta:name="OVERHEIDop.behandeldDossier">26448;807</meta:user-defined>
    <meta:user-defined meta:name="OVERHEIDop.behandeldDossier">26448;808</meta:user-defined>
    <meta:user-defined meta:name="OVERHEIDop.behandeldDossier">26448;809</meta:user-defined>
    <meta:user-defined meta:name="OVERHEIDop.behandeldDossier">26448;810</meta:user-defined>
    <meta:user-defined meta:name="OVERHEIDop.behandeldDossier">26448;811</meta:user-defined>
    <meta:user-defined meta:name="OVERHEIDop.behandeldDossier">26448;809</meta:user-defined>
    <meta:user-defined meta:name="OVERHEIDop.behandeldDossier">26448;810</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5-03-18</meta:user-defined>
    <meta:user-defined meta:name="OVERHEIDop.handelingenItemNummer">13</meta:user-defined>
    <meta:user-defined meta:name="OVERHEIDop.publicationIssue">64</meta:user-defined>
    <meta:user-defined meta:name="OVERHEIDop.publicationName">Handelingen</meta:user-defined>
    <meta:user-defined meta:name="OVERHEIDop.vergaderjaar">2024-2025</meta:user-defined>
    <meta:user-defined meta:name="OVERHEIDop.versieInformatie"/>
  </office:meta>
</office:document-meta>
</file>