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text:list-style style:name="id1-2-1-3-4-1-19">
      <text:list-level-style-bullet text:bullet-char="-" text:level="1">
        <style:list-level-properties text:min-label-width="10mm"/>
      </text:list-level-style-bullet>
    </text:list-style>
    <text:list-style style:name="id1-2-1-3-4-1-20">
      <text:list-level-style-bullet text:bullet-char="-" text:level="1">
        <style:list-level-properties text:min-label-width="10mm"/>
      </text:list-level-style-bullet>
    </text:list-style>
    <text:list-style style:name="id1-2-1-3-4-1-21">
      <text:list-level-style-bullet text:bullet-char="-" text:level="1">
        <style:list-level-properties text:min-label-width="10mm"/>
      </text:list-level-style-bullet>
    </text:list-style>
    <text:list-style style:name="id1-2-1-3-4-1-22">
      <text:list-level-style-bullet text:bullet-char="-" text:level="1">
        <style:list-level-properties text:min-label-width="10mm"/>
      </text:list-level-style-bullet>
    </text:list-style>
    <text:list-style style:name="id1-2-1-3-4-1-23">
      <text:list-level-style-bullet text:bullet-char="-" text:level="1">
        <style:list-level-properties text:min-label-width="10mm"/>
      </text:list-level-style-bullet>
    </text:list-style>
    <text:list-style style:name="id1-2-1-3-4-1-2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Klimaat- en Energieverkenning</text:p>
        <text:section text:name="onderwerp_id1-2-1-3" text:style-name="onderwerp">
          <text:section text:name="al-groep_id1-2-1-3-1" text:style-name="handelingen_al-groep">
            <text:p text:style-name="handelingen_al">Stemmingen moties Klimaat- en Energieverkenning</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de Klimaat- en Energieverkenning</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Rooderkerk c.s. over het verder uitwerken van een kapitaalstorting in TenneT (<text:a xlink:href="kst-32813-1476" xlink:type="simple">32813</text:a>, nr. <text:a xlink:href="kst-32813-1476" xlink:type="simple">1476</text:a>);</text:p>
              </text:list-item>
              <text:list-item text:style-override="id1-2-1-3-4-1-2">
                <text:number>-</text:number>
                <text:p text:style-name="handelingen_al">de motie-Rooderkerk/Koekkoek over prioriteit geven aan het verlagen van de elektriciteitsbelasting (<text:a xlink:href="kst-32813-1477" xlink:type="simple">32813</text:a>, nr. <text:a xlink:href="kst-32813-1477" xlink:type="simple">1477</text:a>);</text:p>
              </text:list-item>
              <text:list-item text:style-override="id1-2-1-3-4-1-3">
                <text:number>-</text:number>
                <text:p text:style-name="handelingen_al">de motie-Beckerman c.s. over mogelijkheden om de regie over gasvoorraden terug in publieke handen te brengen (<text:a xlink:href="kst-32813-1478" xlink:type="simple">32813</text:a>, nr. <text:a xlink:href="kst-32813-1478" xlink:type="simple">1478</text:a>);</text:p>
              </text:list-item>
              <text:list-item text:style-override="id1-2-1-3-4-1-4">
                <text:number>-</text:number>
                <text:p text:style-name="handelingen_al">de motie-Beckerman over opnieuw een prijsplafond invoeren zolang de energieprijzen onvoorspelbaar hoog blijven (<text:a xlink:href="kst-32813-1479" xlink:type="simple">32813</text:a>, nr. <text:a xlink:href="kst-32813-1479" xlink:type="simple">1479</text:a>);</text:p>
              </text:list-item>
              <text:list-item text:style-override="id1-2-1-3-4-1-5">
                <text:number>-</text:number>
                <text:p text:style-name="handelingen_al">de motie-Beckerman/Teunissen over de invoering van een progressieve energiebelasting (<text:a xlink:href="kst-32813-1480" xlink:type="simple">32813</text:a>, nr. <text:a xlink:href="kst-32813-1480" xlink:type="simple">1480</text:a>);</text:p>
              </text:list-item>
              <text:list-item text:style-override="id1-2-1-3-4-1-6">
                <text:number>-</text:number>
                <text:p text:style-name="handelingen_al">de motie-Erkens/Vermeer over alles op alles zetten om CCS-project Aramis tijdig te realiseren (<text:a xlink:href="kst-32813-1481" xlink:type="simple">32813</text:a>, nr. <text:a xlink:href="kst-32813-1481" xlink:type="simple">1481</text:a>);</text:p>
              </text:list-item>
              <text:list-item text:style-override="id1-2-1-3-4-1-7">
                <text:number>-</text:number>
                <text:p text:style-name="handelingen_al">de motie-Erkens/Grinwis over een pilot voor het toepassen van generatieve AI om vergunningsverlening te versnellen (<text:a xlink:href="kst-32813-1482" xlink:type="simple">32813</text:a>, nr. <text:a xlink:href="kst-32813-1482" xlink:type="simple">1482</text:a>);</text:p>
              </text:list-item>
              <text:list-item text:style-override="id1-2-1-3-4-1-8">
                <text:number>-</text:number>
                <text:p text:style-name="handelingen_al">de motie-Kröger/Beckerman over zonnestroom aantrekkelijk houden door een redelijke terugverdientijd (<text:a xlink:href="kst-32813-1483" xlink:type="simple">32813</text:a>, nr. <text:a xlink:href="kst-32813-1483" xlink:type="simple">1483</text:a>);</text:p>
              </text:list-item>
              <text:list-item text:style-override="id1-2-1-3-4-1-9">
                <text:number>-</text:number>
                <text:p text:style-name="handelingen_al">de motie-Kröger c.s. over het afbouwen van fossiele brandstoffen als hoge prioriteit bestempelen (<text:a xlink:href="kst-32813-1484" xlink:type="simple">32813</text:a>, nr. <text:a xlink:href="kst-32813-1484" xlink:type="simple">1484</text:a>);</text:p>
              </text:list-item>
              <text:list-item text:style-override="id1-2-1-3-4-1-10">
                <text:number>-</text:number>
                <text:p text:style-name="handelingen_al">de motie-Koekkoek over het verkennen van de invoering van een bijmengverplichting voor groen staal (<text:a xlink:href="kst-32813-1485" xlink:type="simple">32813</text:a>, nr. <text:a xlink:href="kst-32813-1485" xlink:type="simple">1485</text:a>);</text:p>
              </text:list-item>
              <text:list-item text:style-override="id1-2-1-3-4-1-11">
                <text:number>-</text:number>
                <text:p text:style-name="handelingen_al">de motie-Koekkoek over het verminderen van de bezuiniging op de uitbreiding van batterijcapaciteit (<text:a xlink:href="kst-32813-1486" xlink:type="simple">32813</text:a>, nr. <text:a xlink:href="kst-32813-1486" xlink:type="simple">1486</text:a>);</text:p>
              </text:list-item>
              <text:list-item text:style-override="id1-2-1-3-4-1-12">
                <text:number>-</text:number>
                <text:p text:style-name="handelingen_al">de motie-Postma/Kröger over contracts for difference inzetten bij tenders voor wind op zee (<text:a xlink:href="kst-32813-1487" xlink:type="simple">32813</text:a>, nr. <text:a xlink:href="kst-32813-1487" xlink:type="simple">1487</text:a>);</text:p>
              </text:list-item>
              <text:list-item text:style-override="id1-2-1-3-4-1-13">
                <text:number>-</text:number>
                <text:p text:style-name="handelingen_al">de motie-Postma over het verrijken van het actieplan Slim Laden voor Iedereen (<text:a xlink:href="kst-32813-1488" xlink:type="simple">32813</text:a>, nr. <text:a xlink:href="kst-32813-1488" xlink:type="simple">1488</text:a>);</text:p>
              </text:list-item>
              <text:list-item text:style-override="id1-2-1-3-4-1-14">
                <text:number>-</text:number>
                <text:p text:style-name="handelingen_al">de motie-Teunissen c.s. over concrete voorstellen om grondstofgebruik terug te dringen (<text:a xlink:href="kst-32813-1489" xlink:type="simple">32813</text:a>, nr. <text:a xlink:href="kst-32813-1489" xlink:type="simple">1489</text:a>);</text:p>
              </text:list-item>
              <text:list-item text:style-override="id1-2-1-3-4-1-15">
                <text:number>-</text:number>
                <text:p text:style-name="handelingen_al">de motie-Vermeer over gemeenten stimuleren bioketels in lokaal warmtebeleid op te nemen (<text:a xlink:href="kst-32813-1490" xlink:type="simple">32813</text:a>, nr. <text:a xlink:href="kst-32813-1490" xlink:type="simple">1490</text:a>);</text:p>
              </text:list-item>
              <text:list-item text:style-override="id1-2-1-3-4-1-16">
                <text:number>-</text:number>
                <text:p text:style-name="handelingen_al">de motie-Grinwis c.s. over via de SDE++ de investeringsstroom op peil houden (<text:a xlink:href="kst-32813-1491" xlink:type="simple">32813</text:a>, nr. <text:a xlink:href="kst-32813-1491" xlink:type="simple">1491</text:a>);</text:p>
              </text:list-item>
              <text:list-item text:style-override="id1-2-1-3-4-1-17">
                <text:number>-</text:number>
                <text:p text:style-name="handelingen_al">de motie-Grinwis/Erkens over de mogelijkheden voor het instellen van versnellingsgebieden benutten (<text:a xlink:href="kst-32813-1492" xlink:type="simple">32813</text:a>, nr. <text:a xlink:href="kst-32813-1492" xlink:type="simple">1492</text:a>);</text:p>
              </text:list-item>
              <text:list-item text:style-override="id1-2-1-3-4-1-18">
                <text:number>-</text:number>
                <text:p text:style-name="handelingen_al">de motie-Kops over de bouw van nieuwe windturbines pauzeren (<text:a xlink:href="kst-32813-1493" xlink:type="simple">32813</text:a>, nr. <text:a xlink:href="kst-32813-1493" xlink:type="simple">1493</text:a>);</text:p>
              </text:list-item>
              <text:list-item text:style-override="id1-2-1-3-4-1-19">
                <text:number>-</text:number>
                <text:p text:style-name="handelingen_al">de motie-Kops over het Nationaal Burgerberaad Klimaat onmiddellijk stopzetten (<text:a xlink:href="kst-32813-1494" xlink:type="simple">32813</text:a>, nr. <text:a xlink:href="kst-32813-1494" xlink:type="simple">1494</text:a>);</text:p>
              </text:list-item>
              <text:list-item text:style-override="id1-2-1-3-4-1-20">
                <text:number>-</text:number>
                <text:p text:style-name="handelingen_al">de motie-Flach c.s. over inzetten op een schaalsprong bij verduurzaming van de gebouwde omgeving (<text:a xlink:href="kst-32813-1495" xlink:type="simple">32813</text:a>, nr. <text:a xlink:href="kst-32813-1495" xlink:type="simple">1495</text:a>);</text:p>
              </text:list-item>
              <text:list-item text:style-override="id1-2-1-3-4-1-21">
                <text:number>-</text:number>
                <text:p text:style-name="handelingen_al">de motie-Bontenbal c.s. over groene bedrijven naar Nederland trekken en groene investeringen aanjagen (<text:a xlink:href="kst-32813-1496" xlink:type="simple">32813</text:a>, nr. <text:a xlink:href="kst-32813-1496" xlink:type="simple">1496</text:a>);</text:p>
              </text:list-item>
              <text:list-item text:style-override="id1-2-1-3-4-1-22">
                <text:number>-</text:number>
                <text:p text:style-name="handelingen_al">de motie-Bontenbal c.s. over toepassing van de hybride warmtepomp bij vervanging van een gasketel (<text:a xlink:href="kst-32813-1497" xlink:type="simple">32813</text:a>, nr. <text:a xlink:href="kst-32813-1497" xlink:type="simple">1497</text:a>);</text:p>
              </text:list-item>
              <text:list-item text:style-override="id1-2-1-3-4-1-23">
                <text:number>-</text:number>
                <text:p text:style-name="handelingen_al">de motie-Eerdmans over uitspreken dat het klimaatdoel onhaalbaar en onbetaalbaar is (<text:a xlink:href="kst-32813-1498" xlink:type="simple">32813</text:a>, nr. <text:a xlink:href="kst-32813-1498" xlink:type="simple">1498</text:a>);</text:p>
              </text:list-item>
              <text:list-item text:style-override="id1-2-1-3-4-1-24">
                <text:number>-</text:number>
                <text:p text:style-name="handelingen_al">de motie-Eerdmans over stoppen met het Nationaal Klimaat Platform (<text:a xlink:href="kst-32813-1499" xlink:type="simple">32813</text:a>, nr. <text:a xlink:href="kst-32813-1499" xlink:type="simple">149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maart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de heer Bontenbal stel ik voor zijn motie (32813, nr. 1497) aan te houden. Op verzoek van de heer Flach stel ik voor zijn motie (32813, nr. 1495) aan te houden. Op verzoek van mevrouw Kröger stel ik voor haar motie (32813, nr. 1483)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Voordat we gaan stemmen, is er een stemverklaring van mevrouw De Vos van de fractie van Forum voor Democratie. Het woord is aan haar.</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Lidewij</text:span>
                  <text:span text:style-name="achternaam">Vos de</text:span>
               </text:span> (<text:span text:style-name="politiek">FVD</text:span>):</text:p>
          <text:section text:name="tekst_id1-2-1-7-2" text:style-name="handelingen_tekst">
            <text:section text:name="al-groep_id1-2-1-7-2-1" text:style-name="handelingen_al-groep">
              <text:p text:style-name="handelingen_al">Mevrouw <text:span text:style-name="nadrukvet">De Vos</text:span> (FVD):</text:p>
              <text:p text:style-name="handelingen_al">Dank, voorzitter. De energiebelastingen zijn gestegen en het Groninger gasveld is gesloten. Dat zijn beleidskeuzes die leiden tot onbetaalbare energieprijzen. Forum voor Democratie wil die prijzen structureel verlagen door het Groninger gasveld te heropenen en de energiebelasting te verlagen. Een prijsplafond is daarentegen een nivelleringsmaatregel die de directe gevolgen van de onbetaalbare energietransitie maskeert, en die linksom of rechtsom gewoon wordt betaald door de belastingbetaler. Wij zullen daarom tegen de motie-Beckerman op stuk nr. 1479 stemmen.</text:p>
              <text:p text:style-name="handelingen_al-groep_bottom"/>
            </text:section>
            <text:section text:name="al-groep_id1-2-1-7-2-2" text:style-name="handelingen_al-groep">
              <text:p text:style-name="handelingen_al">Dan is er nog de motie-Rooderkerk op stuk nr. 1477. Die verzoekt voorrang te geven aan het verlagen van de elektriciteitsbelasting, ten koste van andere energiebelastingen zoals de gasbelasting, met als doel mensen richting zogeheten klimaatneutrale keuzes te duwen. Forum voor Democratie is uiteraard voor lagere energiebelasting, maar het is met name de gasbelasting die de afgelopen acht jaar is verveelvoudigd in het kader van datzelfde klimaatbeleid. Wij willen dan ook prioriteit geven aan het verlagen van deze gasbelasting, en zullen daarom tegen deze motie stemmen.</text:p>
              <text:p text:style-name="handelingen_al-groep_bottom"/>
            </text:section>
            <text:section text:name="al-groep_id1-2-1-7-2-3" text:style-name="handelingen_al-groep">
              <text:p text:style-name="handelingen_al">Dank u wel.</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Rooderkerk c.s. (<text:a xlink:href="kst-32813-1476" xlink:type="simple">32813</text:a>, nr. <text:a xlink:href="kst-32813-1476" xlink:type="simple">1476</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DENK, Volt, D66, de ChristenUnie, de SGP en het CDA voor deze motie hebben gestemd en de leden van de overige fracties ertegen, zodat zij is verworp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Rooderkerk/Koekkoek (<text:a xlink:href="kst-32813-1477" xlink:type="simple">32813</text:a>, nr. <text:a xlink:href="kst-32813-1477" xlink:type="simple">1477</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GroenLinks-PvdA, de PvdD, Volt, D66 en de SGP voor deze motie hebben gestemd en de leden van de overige fracties ertegen, zodat zij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Beckerman c.s. (<text:a xlink:href="kst-32813-1478" xlink:type="simple">32813</text:a>, nr. <text:a xlink:href="kst-32813-1478" xlink:type="simple">1478</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 PvdD, DENK, Volt, de ChristenUnie en FVD voor deze motie hebben gestemd en de leden van de overige fracties ertegen, zodat zij is verworp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Beckerman (<text:a xlink:href="kst-32813-1479" xlink:type="simple">32813</text:a>, nr. <text:a xlink:href="kst-32813-1479" xlink:type="simple">1479</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en DENK voor deze motie hebben gestemd en de leden van de overige fracties ertegen, zodat zij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Beckerman/Teunissen (<text:a xlink:href="kst-32813-1480" xlink:type="simple">32813</text:a>, nr. <text:a xlink:href="kst-32813-1480" xlink:type="simple">1480</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en de PvdD voor deze motie hebben gestemd en de leden van de overige fracties ertegen, zodat zij is verworp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Erkens/Vermeer (<text:a xlink:href="kst-32813-1481" xlink:type="simple">32813</text:a>, nr. <text:a xlink:href="kst-32813-1481" xlink:type="simple">1481</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NK, Volt, D66,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Erkens/Grinwis (<text:a xlink:href="kst-32813-1482" xlink:type="simple">32813</text:a>, nr. <text:a xlink:href="kst-32813-1482" xlink:type="simple">1482</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Volt, D66,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Kröger c.s. (<text:a xlink:href="kst-32813-1484" xlink:type="simple">32813</text:a>, nr. <text:a xlink:href="kst-32813-1484" xlink:type="simple">1484</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en de VVD voor deze motie hebben gestemd en de leden van de overige fracties ertegen, zodat zij is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Koekkoek (<text:a xlink:href="kst-32813-1485" xlink:type="simple">32813</text:a>, nr. <text:a xlink:href="kst-32813-1485" xlink:type="simple">1485</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en BBB voor deze motie hebben gestemd en de leden van de overige fracties ertegen, zodat zij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Koekkoek (<text:a xlink:href="kst-32813-1486" xlink:type="simple">32813</text:a>, nr. <text:a xlink:href="kst-32813-1486" xlink:type="simple">1486</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GroenLinks-PvdA, de PvdD, DENK, Volt en de ChristenUnie voor deze motie hebben gestemd en de leden van de overige fracties ertegen, zodat zij is verworp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Postma/Kröger (<text:a xlink:href="kst-32813-1487" xlink:type="simple">32813</text:a>, nr. <text:a xlink:href="kst-32813-1487" xlink:type="simple">1487</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en de VVD voor deze motie hebben gestemd en de leden van de overige fracties ertegen, zodat zij is aangenom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Postma (<text:a xlink:href="kst-32813-1488" xlink:type="simple">32813</text:a>, nr. <text:a xlink:href="kst-32813-1488" xlink:type="simple">1488</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 SP, GroenLinks-PvdA, de PvdD, DENK, Volt, D66, NSC, de ChristenUnie, de SGP en het CDA voor deze motie hebben gestemd en de leden van de overige fracties ertegen, zodat zij is aangenom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Teunissen c.s. (<text:a xlink:href="kst-32813-1489" xlink:type="simple">32813</text:a>, nr. <text:a xlink:href="kst-32813-1489" xlink:type="simple">1489</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de SP, GroenLinks-PvdA, de PvdD, DENK, Volt, D66, de ChristenUnie en de SGP voor deze motie hebben gestemd en de leden van de overige fracties ertegen, zodat zij is verworp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Vermeer (<text:a xlink:href="kst-32813-1490" xlink:type="simple">32813</text:a>, nr. <text:a xlink:href="kst-32813-1490" xlink:type="simple">1490</text: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de ChristenUnie, de SGP, het CDA en BBB voor deze motie hebben gestemd en de leden van de overige fracties ertegen, zodat zij is verworp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motie-Grinwis c.s. (<text:a xlink:href="kst-32813-1491" xlink:type="simple">32813</text:a>, nr. <text:a xlink:href="kst-32813-1491" xlink:type="simple">1491</text:a>).</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en de VVD voor deze motie hebben gestemd en de leden van de overige fracties ertegen, zodat zij is aangenomen.</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In stemming komt de motie-Grinwis/Erkens (<text:a xlink:href="kst-32813-1492" xlink:type="simple">32813</text:a>, nr. <text:a xlink:href="kst-32813-1492" xlink:type="simple">1492</text:a>).</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en BBB voor deze motie hebben gestemd en de leden van de overige fracties ertegen, zodat zij is aangenomen.</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In stemming komt de motie-Kops (<text:a xlink:href="kst-32813-1493" xlink:type="simple">32813</text:a>, nr. <text:a xlink:href="kst-32813-1493" xlink:type="simple">1493</text:a>).</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De <text:span text:style-name="nadrukvet">voorzitter</text:span>:</text:p>
            <text:p text:style-name="handelingen_al">Ik constateer dat de leden van de fracties van BBB, JA21, FVD en de PVV voor deze motie hebben gestemd en de leden van de overige fracties ertegen, zodat zij is verworpen.</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In stemming komt de motie-Kops (<text:a xlink:href="kst-32813-1494" xlink:type="simple">32813</text:a>, nr. <text:a xlink:href="kst-32813-1494" xlink:type="simple">1494</text:a>).</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De <text:span text:style-name="nadrukvet">voorzitter</text:span>:</text:p>
            <text:p text:style-name="handelingen_al">Ik constateer dat de leden van de fracties van de SGP, BBB, JA21, FVD en de PVV voor deze motie hebben gestemd en de leden van de overige fracties ertegen, zodat zij is verworpen.</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In stemming komt de motie-Bontenbal c.s. (<text:a xlink:href="kst-32813-1496" xlink:type="simple">32813</text:a>, nr. <text:a xlink:href="kst-32813-1496" xlink:type="simple">1496</text:a>).</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en BBB voor deze motie hebben gestemd en de leden van de overige fracties ertegen, zodat zij is aangenomen.</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In stemming komt de motie-Eerdmans (<text:a xlink:href="kst-32813-1498" xlink:type="simple">32813</text:a>, nr. <text:a xlink:href="kst-32813-1498" xlink:type="simple">1498</text:a>).</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De <text:span text:style-name="nadrukvet">voorzitter</text:span>:</text:p>
            <text:p text:style-name="handelingen_al">Ik constateer dat de leden van de fracties van JA21 en FVD voor deze motie hebben gestemd en de leden van de overige fracties ertegen, zodat zij is verworpen.</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In stemming komt de motie-Eerdmans (<text:a xlink:href="kst-32813-1499" xlink:type="simple">32813</text:a>, nr. <text:a xlink:href="kst-32813-1499" xlink:type="simple">1499</text:a>).</text:p>
            <text:p text:style-name="handelingen_al-groep_bottom"/>
          </text:section>
          <text:p text:style-name="handelingen_tekst_bottom"/>
        </text:section>
        <text:section text:name="tekst_id1-2-1-49" text:style-name="handelingen_tekst">
          <text:section text:name="al-groep_id1-2-1-49-1" text:style-name="handelingen_al-groep">
            <text:p text:style-name="handelingen_al">De <text:span text:style-name="nadrukvet">voorzitter</text:span>:</text:p>
            <text:p text:style-name="handelingen_al">Ik constateer dat de leden van de fracties van BBB, JA21, FVD en de PVV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4-12</meta:user-defined>
    <meta:user-defined meta:name="DC.title">Stemmingen moties Klimaat- en Energieverkenn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6-10</meta:user-defined>
    <meta:user-defined meta:name="DCTERMS.W3CDTF/DCTERMS.issued">2025-03-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1476</meta:user-defined>
    <meta:user-defined meta:name="OVERHEIDop.behandeldDossier">32813;1477</meta:user-defined>
    <meta:user-defined meta:name="OVERHEIDop.behandeldDossier">32813;1478</meta:user-defined>
    <meta:user-defined meta:name="OVERHEIDop.behandeldDossier">32813;1479</meta:user-defined>
    <meta:user-defined meta:name="OVERHEIDop.behandeldDossier">32813;1480</meta:user-defined>
    <meta:user-defined meta:name="OVERHEIDop.behandeldDossier">32813;1481</meta:user-defined>
    <meta:user-defined meta:name="OVERHEIDop.behandeldDossier">32813;1482</meta:user-defined>
    <meta:user-defined meta:name="OVERHEIDop.behandeldDossier">32813;1483</meta:user-defined>
    <meta:user-defined meta:name="OVERHEIDop.behandeldDossier">32813;1484</meta:user-defined>
    <meta:user-defined meta:name="OVERHEIDop.behandeldDossier">32813;1485</meta:user-defined>
    <meta:user-defined meta:name="OVERHEIDop.behandeldDossier">32813;1486</meta:user-defined>
    <meta:user-defined meta:name="OVERHEIDop.behandeldDossier">32813;1487</meta:user-defined>
    <meta:user-defined meta:name="OVERHEIDop.behandeldDossier">32813;1488</meta:user-defined>
    <meta:user-defined meta:name="OVERHEIDop.behandeldDossier">32813;1489</meta:user-defined>
    <meta:user-defined meta:name="OVERHEIDop.behandeldDossier">32813;1490</meta:user-defined>
    <meta:user-defined meta:name="OVERHEIDop.behandeldDossier">32813;1491</meta:user-defined>
    <meta:user-defined meta:name="OVERHEIDop.behandeldDossier">32813;1492</meta:user-defined>
    <meta:user-defined meta:name="OVERHEIDop.behandeldDossier">32813;1493</meta:user-defined>
    <meta:user-defined meta:name="OVERHEIDop.behandeldDossier">32813;1494</meta:user-defined>
    <meta:user-defined meta:name="OVERHEIDop.behandeldDossier">32813;1495</meta:user-defined>
    <meta:user-defined meta:name="OVERHEIDop.behandeldDossier">32813;1496</meta:user-defined>
    <meta:user-defined meta:name="OVERHEIDop.behandeldDossier">32813;1497</meta:user-defined>
    <meta:user-defined meta:name="OVERHEIDop.behandeldDossier">32813;1498</meta:user-defined>
    <meta:user-defined meta:name="OVERHEIDop.behandeldDossier">32813;1499</meta:user-defined>
    <meta:user-defined meta:name="OVERHEIDop.behandeldDossier">32813;1483</meta:user-defined>
    <meta:user-defined meta:name="OVERHEIDop.behandeldDossier">32813;1495</meta:user-defined>
    <meta:user-defined meta:name="OVERHEIDop.behandeldDossier">32813;1497</meta:user-defined>
    <meta:user-defined meta:name="OVERHEID.TaxonomieBeleidsagenda/OVERHEID.category">Natuur en milieu | Energie</meta:user-defined>
    <meta:user-defined meta:name="DCTERMS.W3CDTF/OVERHEIDop.datumVergadering">2025-03-18</meta:user-defined>
    <meta:user-defined meta:name="OVERHEIDop.handelingenItemNummer">12</meta:user-defined>
    <meta:user-defined meta:name="OVERHEIDop.publicationIssue">64</meta:user-defined>
    <meta:user-defined meta:name="OVERHEIDop.publicationName">Handelingen</meta:user-defined>
    <meta:user-defined meta:name="OVERHEIDop.vergaderjaar">2024-2025</meta:user-defined>
    <meta:user-defined meta:name="OVERHEIDop.versieInformatie"/>
  </office:meta>
</office:document-meta>
</file>