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ijziging van de Wet op de rechterlijke organisatie, de Wet rechtspositie rechterlijke ambtenaren, de Wet op de Raad van State en enige andere wetten</text:p>
        <text:section text:name="onderwerp_id1-2-1-3" text:style-name="onderwerp">
          <text:section text:name="al-groep_id1-2-1-3-1" text:style-name="handelingen_al-groep">
            <text:p text:style-name="handelingen_al">Stemmingen moties Wijziging van de Wet op de rechterlijke organisatie, de Wet rechtspositie rechterlijke ambtenaren, de Wet op de Raad van State en enige andere wett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over een aparte begroting voor de rechtspraak (<text:a xlink:href="kst-36243-13" xlink:type="simple">36243</text:a>, nr. <text:a xlink:href="kst-36243-13" xlink:type="simple">13</text:a>);</text:p>
              </text:list-item>
              <text:list-item text:style-override="id1-2-1-3-4-1-2">
                <text:number>-</text:number>
                <text:p text:style-name="handelingen_al">de motie-Van Vroonhoven over de wet zo uitleggen dat een rechter die voor de volledige duur van het politieke lidmaatschap buitengewoon verlof neemt, voldoet aan de vereisten van de wet (<text:a xlink:href="kst-36243-14" xlink:type="simple">36243</text:a>, nr. <text:a xlink:href="kst-36243-14" xlink:type="simple">14</text:a>);</text:p>
              </text:list-item>
              <text:list-item text:style-override="id1-2-1-3-4-1-3">
                <text:number>-</text:number>
                <text:p text:style-name="handelingen_al">de motie-Van Vroonhoven/Omtzigt over alle aanbevelingen in paragraaf 85 van het advies van de Venetië-Commissie omzetten in beleid en wetgeving (<text:a xlink:href="kst-36243-15" xlink:type="simple">36243</text:a>, nr. <text:a xlink:href="kst-36243-15" xlink:type="simple">15</text:a>);</text:p>
              </text:list-item>
              <text:list-item text:style-override="id1-2-1-3-4-1-4">
                <text:number>-</text:number>
                <text:p text:style-name="handelingen_al">de motie-Van Vroonhoven over de samenstelling van de Raad voor de rechtspraak verbreden (<text:a xlink:href="kst-36243-16" xlink:type="simple">36243</text:a>, nr. <text:a xlink:href="kst-36243-16" xlink:type="simple">16</text:a>);</text:p>
              </text:list-item>
              <text:list-item text:style-override="id1-2-1-3-4-1-5">
                <text:number>-</text:number>
                <text:p text:style-name="handelingen_al">de motie-Van Vroonhoven over niet langer mensen uit de ABD-pool of topambtenaren van Justitie en Veiligheid laten benoemen in de Raad voor de rechtspraak (<text:a xlink:href="kst-36243-17" xlink:type="simple">36243</text:a>, nr. <text:a xlink:href="kst-36243-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Van Vroonhoven (<text:a xlink:href="kst-36243-14" xlink:type="simple">36243</text:a>, nr. <text:a xlink:href="kst-36243-14" xlink:type="simple">14</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Van Vroonhoven stel ik voor haar moties (36243, nrs. 16 en 17)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 (<text:a xlink:href="kst-36243-13" xlink:type="simple">36243</text:a>, nr. <text:a xlink:href="kst-36243-13" xlink:type="simple">1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het CDA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heer Van Nisp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Die houd ik graag even aan, voorzitter.</text:p>
              <text:p text:style-name="handelingen_al-groep_bottom"/>
            </text:section>
            <text:section text:name="al-groep_id1-2-1-10-2-2" text:style-name="handelingen_al-groep">
              <text:p text:style-name="handelingen_al">De <text:span text:style-name="nadrukvet">voorzitter</text:span>:</text:p>
              <text:p text:style-name="handelingen_al">Op verzoek van de heer Van Nispen stel ik voor zijn motie (36243, nr. 13) aan te houden.</text:p>
              <text:p text:style-name="handelingen_al-groep_bottom"/>
            </text:section>
            <text:section text:name="al-groep_id1-2-1-10-2-3" text:style-name="handelingen_al-groep">
              <text:p text:style-name="handelingen_al">Daartoe wordt beslo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Vroonhoven/Omtzigt (<text:a xlink:href="kst-36243-15" xlink:type="simple">36243</text:a>, nr. <text:a xlink:href="kst-36243-15" xlink:type="simple">1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11</meta:user-defined>
    <meta:user-defined meta:name="DC.title">Stemmingen moties Wijziging van de Wet op de rechterlijke organisatie, de Wet rechtspositie rechterlijke ambtenaren, de Wet op de Raad van State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3;13</meta:user-defined>
    <meta:user-defined meta:name="OVERHEIDop.behandeldDossier">36243;14</meta:user-defined>
    <meta:user-defined meta:name="OVERHEIDop.behandeldDossier">36243;15</meta:user-defined>
    <meta:user-defined meta:name="OVERHEIDop.behandeldDossier">36243;16</meta:user-defined>
    <meta:user-defined meta:name="OVERHEIDop.behandeldDossier">36243;17</meta:user-defined>
    <meta:user-defined meta:name="OVERHEIDop.behandeldDossier">36243;14</meta:user-defined>
    <meta:user-defined meta:name="OVERHEIDop.behandeldDossier">36243;16</meta:user-defined>
    <meta:user-defined meta:name="OVERHEIDop.behandeldDossier">36243;17</meta:user-defined>
    <meta:user-defined meta:name="OVERHEIDop.behandeldDossier">36243;13</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5-03-18</meta:user-defined>
    <meta:user-defined meta:name="OVERHEIDop.handelingenItemNummer">11</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